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424A8468.gif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TablePreview3.svm"/>
  <manifest:file-entry manifest:media-type="image/png" manifest:full-path="Pictures/100000000000060D00000051144D06CB.png"/>
  <manifest:file-entry manifest:media-type="image/gif" manifest:full-path="Pictures/100002000000000A0000000ADDA84F49.gif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marker-end="Arrow" draw:marker-end-width="0.3cm" draw:textarea-horizontal-align="center"/>
    </style:style>
    <style:style style:name="gr3" style:family="graphic" style:parent-style-name="standard">
      <style:graphic-properties draw:stroke="none" draw:fill="none" fo:min-height="6.593cm"/>
    </style:style>
    <style:style style:name="pr1" style:family="presentation" style:parent-style-name="Title1-title">
      <style:graphic-properties draw:auto-grow-height="true" fo:min-height="3.505cm"/>
    </style:style>
    <style:style style:name="pr2" style:family="presentation" style:parent-style-name="Title1-subtitle" style:list-style-name="L2">
      <style:graphic-properties draw:fill-color="#ffffff" draw:auto-grow-height="true" fo:min-height="11.398cm"/>
    </style:style>
    <style:style style:name="pr3" style:family="presentation" style:parent-style-name="Title1-notes">
      <style:graphic-properties draw:stroke="none" draw:fill="none" draw:fill-color="#ffffff" draw:auto-grow-height="true" fo:min-height="11.428cm"/>
    </style:style>
    <style:style style:name="pr4" style:family="presentation" style:parent-style-name="Title1-subtitle" style:list-style-name="L2">
      <style:graphic-properties draw:fill-color="#ffffff" draw:auto-grow-height="true" fo:min-height="11.398cm"/>
    </style:style>
    <style:style style:name="pr5" style:family="presentation" style:parent-style-name="Title1-subtitle" style:list-style-name="L2">
      <style:graphic-properties draw:fill-color="#ffffff" draw:auto-grow-height="true" fo:min-height="11.398cm"/>
    </style:style>
    <style:style style:name="pr6" style:family="presentation" style:parent-style-name="Title1-subtitle" style:list-style-name="L2">
      <style:graphic-properties draw:fill-color="#ffffff" draw:auto-grow-height="true" fo:min-height="11.398cm"/>
    </style:style>
    <style:style style:name="pr7" style:family="presentation" style:parent-style-name="Title1-subtitle" style:list-style-name="L2">
      <style:graphic-properties draw:fill-color="#ffffff" draw:auto-grow-height="true" fo:min-height="11.398cm"/>
    </style:style>
    <style:style style:name="pr8" style:family="presentation" style:parent-style-name="Title1-subtitle" style:list-style-name="L2">
      <style:graphic-properties draw:fill-color="#ffffff" draw:auto-grow-height="true" fo:min-height="11.398cm"/>
    </style:style>
    <style:style style:name="pr9" style:family="presentation" style:parent-style-name="Title1-subtitle" style:list-style-name="L2">
      <style:graphic-properties draw:fill-color="#ffffff" draw:auto-grow-height="true" fo:min-height="11.398cm"/>
    </style:style>
    <style:style style:name="pr10" style:family="presentation" style:parent-style-name="Title1-subtitle" style:list-style-name="L2">
      <style:graphic-properties draw:fill-color="#ffffff" draw:auto-grow-height="true" fo:min-height="11.398cm"/>
    </style:style>
    <style:style style:name="pr11" style:family="presentation" style:parent-style-name="Title1-subtitle" style:list-style-name="L2">
      <style:graphic-properties draw:fill-color="#ffffff" draw:auto-grow-height="true" fo:min-height="11.398cm"/>
    </style:style>
    <style:style style:name="pr12" style:family="presentation" style:parent-style-name="Title1-subtitle" style:list-style-name="L2">
      <style:graphic-properties draw:fill-color="#ffffff" draw:auto-grow-height="true" fo:min-height="11.398cm"/>
    </style:style>
    <style:style style:name="pr13" style:family="presentation" style:parent-style-name="Title1-subtitle" style:list-style-name="L2">
      <style:graphic-properties draw:fill-color="#ffffff" draw:auto-grow-height="true" fo:min-height="11.398cm"/>
    </style:style>
    <style:style style:name="pr14" style:family="presentation" style:parent-style-name="Title1-subtitle" style:list-style-name="L2">
      <style:graphic-properties draw:fill-color="#ffffff" draw:auto-grow-height="true" fo:min-height="4.416cm"/>
    </style:style>
    <style:style style:name="pr15" style:family="presentation" style:parent-style-name="Title1-subtitle" style:list-style-name="L2">
      <style:graphic-properties draw:fill-color="#ffffff" draw:auto-grow-height="true" fo:min-height="4.416cm"/>
    </style:style>
    <style:style style:name="pr16" style:family="presentation" style:parent-style-name="Title1-subtitle" style:list-style-name="L2">
      <style:graphic-properties draw:fill-color="#ffffff" draw:auto-grow-height="true" fo:min-height="4.416cm"/>
    </style:style>
    <style:style style:name="co1" style:family="table-column">
      <style:table-column-properties style:column-width="7.644cm" style:use-optimal-column-width="false"/>
    </style:style>
    <style:style style:name="co2" style:family="table-column">
      <style:table-column-properties style:column-width="13.97cm" style:use-optimal-column-width="false"/>
    </style:style>
    <style:style style:name="ro1" style:family="table-row">
      <style:table-row-properties style:row-height="1.836cm"/>
    </style:style>
    <style:style style:name="ce1" style:family="table-cell">
      <style:graphic-properties draw:fill="solid" draw:fill-color="#ffb515" style:repeat="repeat"/>
    </style:style>
    <style:style style:name="ce2" style:family="table-cell">
      <style:graphic-properties draw:fill="solid" draw:fill-color="#ff6309" style:repeat="repeat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weight="bold" style:font-weight-asian="bold" style:font-weight-complex="bold"/>
    </style:style>
    <style:style style:name="P3" style:family="paragraph">
      <style:paragraph-properties fo:margin-left="0cm" fo:margin-right="0cm" fo:text-indent="0cm"/>
      <style:text-properties fo:color="#000000" fo:font-size="36pt" style:font-size-asian="36pt" style:font-size-complex="36pt"/>
    </style:style>
    <style:style style:name="P4" style:family="paragraph">
      <style:text-properties fo:font-size="12pt"/>
    </style:style>
    <style:style style:name="P5" style:family="paragraph">
      <style:paragraph-properties fo:text-align="center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000000" fo:font-size="40pt" style:font-size-asian="40pt" style:font-size-complex="40pt"/>
    </style:style>
    <style:style style:name="T3" style:family="text">
      <style:text-properties fo:color="#000000" fo:font-size="28pt" style:font-size-asian="28pt" style:font-size-complex="28pt"/>
    </style:style>
    <style:style style:name="T4" style:family="text">
      <style:text-properties fo:color="#000000" fo:font-size="26pt" style:font-size-asian="26pt" style:font-size-complex="26pt"/>
    </style:style>
    <style:style style:name="T5" style:family="text">
      <style:text-properties fo:color="#000000" fo:font-size="36pt" style:font-size-asian="36pt" style:font-size-complex="36pt"/>
    </style:style>
    <style:style style:name="T6" style:family="text">
      <style:text-properties fo:color="#000000" fo:font-size="32pt" style:font-size-asian="32pt" style:font-size-complex="32pt"/>
    </style:style>
    <style:style style:name="T7" style:family="text">
      <style:text-properties fo:color="#000000" fo:font-size="22pt" style:font-size-asian="22pt" style:font-size-complex="22pt"/>
    </style:style>
    <style:style style:name="T8" style:family="text">
      <style:text-properties fo:color="#000000" fo:font-size="24pt" style:font-size-asian="24pt" style:font-size-complex="24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6pt" style:font-size-asian="26pt" style:font-size-complex="2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1.27cm" text:min-label-width="0.793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2.54cm" text:min-label-width="0.635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3.81cm" text:min-label-width="0.635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Confidential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7cm" svg:height="3.505cm" svg:x="1.401cm" svg:y="0.832cm" presentation:class="title">
          <draw:text-box>
            <text:p text:style-name="P1"><text:span text:style-name="T1">What we care..</text:span></text:p>
          </draw:text-box>
        </draw:frame>
        <draw:frame presentation:style-name="pr2" draw:text-style-name="P3" draw:layer="layout" svg:width="25.244cm" svg:height="11.398cm" svg:x="1.488cm" svg:y="5.112cm" presentation:class="subtitle" presentation:user-transformed="true">
          <draw:text-box>
            <text:list text:style-name="L2">
              <text:list-header>
                <text:p><text:span text:style-name="T2">ABI number MUST be correct</text:span></text:p>
                <text:p><text:span text:style-name="T3"><text:s/></text:span><text:span text:style-name="T3">or external build module refer to wrong headers</text:span></text:p>
                <text:p><text:span text:style-name="T2">Flavour name MUST be unique</text:span></text:p>
                <text:p><text:span text:style-name="T4"><text:s/></text:span><text:span text:style-name="T4">or it'd be upgraded by other kernel unexpectedly</text:span></text:p>
              </text:list-header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7cm" svg:height="3.505cm" svg:x="1.401cm" svg:y="0.832cm" presentation:class="title">
          <draw:text-box>
            <text:p text:style-name="P1"><text:span text:style-name="T1">What we should..</text:span></text:p>
          </draw:text-box>
        </draw:frame>
        <draw:frame presentation:style-name="pr4" draw:text-style-name="P3" draw:layer="layout" svg:width="25.244cm" svg:height="11.398cm" svg:x="1.488cm" svg:y="5.112cm" presentation:class="subtitle" presentation:user-transformed="true">
          <draw:text-box>
            <text:list text:style-name="L2">
              <text:list-header>
                <text:p><text:span text:style-name="T2">Make debian.&lt;project&gt;</text:span></text:p>
                <text:p><text:span text:style-name="T3"><text:s/></text:span><text:span text:style-name="T3">to avoid conflict when rebasing</text:span></text:p>
                <text:p><text:span text:style-name="T5">Let commit, changelog, branch good </text:span></text:p>
                <text:p><text:span text:style-name="T4"><text:s/></text:span><text:span text:style-name="T4">fdr printchanges, BugLink, Ignore, rebase</text:span></text:p>
              </text:list-header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2" presentation:class="page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7cm" svg:height="3.505cm" svg:x="1.401cm" svg:y="0.832cm" presentation:class="title">
          <draw:text-box>
            <text:p text:style-name="P1"><text:span text:style-name="T1">Naming – source package</text:span></text:p>
          </draw:text-box>
        </draw:frame>
        <draw:frame presentation:style-name="pr5" draw:text-style-name="P3" draw:layer="layout" svg:width="25.244cm" svg:height="11.398cm" svg:x="1.488cm" svg:y="5.112cm" presentation:class="subtitle" presentation:user-transformed="true">
          <draw:text-box>
            <text:list text:style-name="L2">
              <text:list-header>
                <text:p><text:span text:style-name="T2">linux</text:span></text:p>
                <text:p><text:span text:style-name="T2">linux-&lt;project&gt;</text:span></text:p>
                <text:p><text:span text:style-name="T2">linux-&lt;SOC&gt;-&lt;project&gt;</text:span></text:p>
              </text:list-header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3" presentation:class="page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7cm" svg:height="3.505cm" svg:x="1.401cm" svg:y="0.832cm" presentation:class="title">
          <draw:text-box>
            <text:p text:style-name="P1"><text:span text:style-name="T1">Naming – version</text:span></text:p>
          </draw:text-box>
        </draw:frame>
        <draw:frame presentation:style-name="pr6" draw:text-style-name="P3" draw:layer="layout" svg:width="25.244cm" svg:height="11.398cm" svg:x="1.488cm" svg:y="5.111cm" presentation:class="subtitle" presentation:user-transformed="true">
          <draw:text-box>
            <text:list text:style-name="L2">
              <text:list-header>
                <text:p><text:span text:style-name="T5">&lt;ubuntu base&gt;&lt;project&gt;&lt;upload&gt;</text:span></text:p>
                <text:p><text:span text:style-name="T6">2.6.24-28.81netbook01</text:span></text:p>
                <text:p><text:span text:style-name="T5">&lt;linux base&gt;-&lt;abi&gt;.&lt;upload&gt;</text:span></text:p>
                <text:p><text:span text:style-name="T6">2.6.35-7.10</text:span></text:p>
              </text:list-header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4" presentation:class="page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7cm" svg:height="3.505cm" svg:x="1.401cm" svg:y="0.832cm" presentation:class="title">
          <draw:text-box>
            <text:p text:style-name="P1"><text:span text:style-name="T1">Old scheme version naming</text:span></text:p>
          </draw:text-box>
        </draw:frame>
        <draw:frame presentation:style-name="pr7" draw:text-style-name="P3" draw:layer="layout" svg:width="25.244cm" svg:height="11.398cm" svg:x="1.488cm" svg:y="5.109cm" presentation:class="subtitle" presentation:user-transformed="true">
          <draw:text-box>
            <text:list text:style-name="L2">
              <text:list-header>
                <text:p><text:span text:style-name="T5">Hardy netbook-common (</text:span><text:span text:style-name="T3">EOL March 2011</text:span><text:span text:style-name="T5">)</text:span></text:p>
                <text:p><text:span text:style-name="T3"><text:s/></text:span><text:span text:style-name="T3">linux-2.6.24-28.81netbook01-lpia</text:span></text:p>
                <text:p><text:span text:style-name="T6">Sendai – Jaunty fsl-imx51 base (</text:span><text:span text:style-name="T7">3 more delivery</text:span><text:span text:style-name="T6">)</text:span></text:p>
                <text:p><text:span text:style-name="T4"><text:s/></text:span><text:span text:style-name="T4">linux-fsl-imx51-2.6.28-19.61fsl1sendai23-sendai</text:span></text:p>
              </text:list-header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5" presentation:class="page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7cm" svg:height="3.505cm" svg:x="1.401cm" svg:y="0.832cm" presentation:class="title">
          <draw:text-box>
            <text:p text:style-name="P1"><text:span text:style-name="T1">Old scheme version naming</text:span></text:p>
          </draw:text-box>
        </draw:frame>
        <draw:frame presentation:style-name="pr8" draw:text-style-name="P3" draw:layer="layout" svg:width="25.244cm" svg:height="11.398cm" svg:x="1.488cm" svg:y="5.109cm" presentation:class="subtitle" presentation:user-transformed="true">
          <draw:text-box>
            <text:list text:style-name="L2">
              <text:list-header>
                <text:p><text:span text:style-name="T6">Ubuntu-Light (omsk) – M i386 base (</text:span><text:span text:style-name="T8">EOL TBD</text:span><text:span text:style-name="T6">)</text:span></text:p>
                <text:p><text:span text:style-name="T4">linux-2.6.37-7.19omsk23-generic</text:span></text:p>
                <text:p><text:span text:style-name="T5">Hedley – Lucid mvl-dove base (</text:span><text:span text:style-name="T7">developing</text:span><text:span text:style-name="T6">)</text:span></text:p>
                <text:p><text:span text:style-name="T4"><text:s/></text:span><text:span text:style-name="T4">linux-mvl-dove-2.6.32-212.28hedley4-{mimas,titan}</text:span></text:p>
              </text:list-header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6" presentation:class="page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7cm" svg:height="3.505cm" svg:x="1.401cm" svg:y="0.832cm" presentation:class="title">
          <draw:text-box>
            <text:p text:style-name="P1"><text:span text:style-name="T1">New scheme version naming</text:span></text:p>
          </draw:text-box>
        </draw:frame>
        <draw:frame presentation:style-name="pr9" draw:text-style-name="P3" draw:layer="layout" svg:width="25.244cm" svg:height="11.398cm" svg:x="1.488cm" svg:y="5.109cm" presentation:class="subtitle" presentation:user-transformed="true">
          <draw:text-box>
            <text:list text:style-name="L2">
              <text:list-header>
                <text:p><text:span text:style-name="T6">Huashan – Lucid fsl-imx51 base (Inactive)</text:span></text:p>
                <text:p><text:span text:style-name="T4"><text:s/></text:span><text:span text:style-name="T4">linux-2.6.31-1202.08-huashan</text:span></text:p>
                <text:p><text:span text:style-name="T5">Leprechaun – Natty i386 base (</text:span><text:span text:style-name="T3">internal</text:span><text:span text:style-name="T5">)</text:span></text:p>
                <text:p><text:span text:style-name="T4">linux-leprechaun-2.6.36-2.4-leprechaun</text:span></text:p>
              </text:list-header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7" presentation:class="page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7cm" svg:height="3.505cm" svg:x="1.401cm" svg:y="0.832cm" presentation:class="title">
          <draw:text-box>
            <text:p text:style-name="P1"><text:span text:style-name="T1">New scheme version naming</text:span></text:p>
          </draw:text-box>
        </draw:frame>
        <draw:frame presentation:style-name="pr10" draw:text-style-name="P3" draw:layer="layout" svg:width="25.244cm" svg:height="11.398cm" svg:x="1.488cm" svg:y="5.109cm" presentation:class="subtitle" presentation:user-transformed="true">
          <draw:text-box>
            <text:list text:style-name="L2">
              <text:list-header>
                <text:p><text:span text:style-name="T6">Charlotte – Lucid fsl-imx51 base (</text:span><text:span text:style-name="T3">developing</text:span><text:span text:style-name="T6">)</text:span></text:p>
                <text:p><text:span text:style-name="T4"><text:s/></text:span><text:span text:style-name="T4">linux-charlotte-2.6.31-3.7-charlotte</text:span></text:p>
                <text:p><text:span text:style-name="T5">Urbana – Lucid mvl-dove base (</text:span><text:span text:style-name="T7">developing</text:span><text:span text:style-name="T6">)</text:span></text:p>
                <text:p><text:span text:style-name="T4"><text:s/></text:span><text:span text:style-name="T4">linux-urbana-2.6.32-3.6-urbana</text:span></text:p>
              </text:list-header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8" presentation:class="page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7cm" svg:height="3.505cm" svg:x="1.401cm" svg:y="0.832cm" presentation:class="title">
          <draw:text-box>
            <text:p text:style-name="P1"><text:span text:style-name="T1">Pre-release stable kernel</text:span></text:p>
          </draw:text-box>
        </draw:frame>
        <draw:frame presentation:style-name="pr11" draw:text-style-name="P3" draw:layer="layout" svg:width="25.244cm" svg:height="14.65cm" svg:x="1.27cm" svg:y="4.403cm" presentation:class="subtitle" presentation:user-transformed="true">
          <draw:text-box>
            <text:list text:style-name="L2">
              <text:list-header>
                <text:p><text:span text:style-name="T6">Why? <text:s/>We need it NOW</text:span></text:p>
                <text:p><text:span text:style-name="T6">Patches MUST have 2 ACKs and SRU ready</text:span></text:p>
                <text:p><text:span text:style-name="T6">HWE Owner MUST follow SRU policy</text:span></text:p>
                <text:p><text:span text:style-name="T6">Patches MUST NOT cause ABI bump</text:span></text:p>
                <text:p><text:span text:style-name="T6">It shall be upgraded by distro kernel</text:span></text:p>
                <text:p><text:span text:style-name="T6">&lt;ubuntubase&gt;&lt;project&gt;&lt;upload&gt;</text:span></text:p>
              </text:list-header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9" presentation:class="page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7cm" svg:height="3.505cm" svg:x="1.401cm" svg:y="0.832cm" presentation:class="title">
          <draw:text-box>
            <text:p text:style-name="P1"><text:span text:style-name="T1">Pre-release stable kernel</text:span></text:p>
          </draw:text-box>
        </draw:frame>
        <draw:frame draw:style-name="standard" draw:layer="layout" svg:width="7.643cm" svg:height="1.953cm" svg:x="2.397cm" svg:y="6.11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9">2.6.32-8.1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7.643cm" svg:height="1.953cm" svg:x="2.343cm" svg:y="14.20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9">2.6.32-8.11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3.969cm" svg:height="1.953cm" svg:x="13.347cm" svg:y="9.349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2">
                <text:p text:style-name="P5"><text:span text:style-name="T9">2.6.32-8.10project01</text:span></text:p>
              </table:table-cell>
            </table:table-row>
          </table:table>
          <draw:image xlink:href="Pictures/TablePreview3.svm" xlink:type="simple" xlink:show="embed" xlink:actuate="onLoad"/>
        </draw:frame>
        <draw:line draw:style-name="gr2" draw:layer="layout" svg:x1="6.35cm" svg:y1="8.255cm" svg:x2="6.35cm" svg:y2="13.97cm">
          <text:p/>
        </draw:line>
        <draw:line draw:style-name="gr2" draw:layer="layout" svg:x1="10.16cm" svg:y1="6.985cm" svg:x2="13.97cm" svg:y2="8.89cm">
          <text:p/>
        </draw:line>
        <draw:line draw:style-name="gr2" draw:layer="layout" svg:x1="13.97cm" svg:y1="11.43cm" svg:x2="10.16cm" svg:y2="14.605cm">
          <text:p/>
        </draw:line>
        <presentation:notes draw:style-name="dp2">
          <draw:page-thumbnail draw:style-name="gr1" draw:layer="layout" svg:width="32.773cm" svg:height="34.701cm" svg:x="-32.774cm" svg:y="-32.769cm" draw:page-number="10" presentation:class="page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7cm" svg:height="3.505cm" svg:x="1.401cm" svg:y="0.832cm" presentation:class="title">
          <draw:text-box>
            <text:p text:style-name="P1"><text:span text:style-name="T1">Pre-release stable kernel</text:span></text:p>
          </draw:text-box>
        </draw:frame>
        <draw:frame presentation:style-name="pr12" draw:text-style-name="P3" draw:layer="layout" svg:width="25.244cm" svg:height="11.398cm" svg:x="1.488cm" svg:y="5.109cm" presentation:class="subtitle" presentation:user-transformed="true">
          <draw:text-box>
            <text:list text:style-name="L2">
              <text:list-header>
                <text:p><text:span text:style-name="T3">Sutton – Thinkpads, Audio jack sense, Clickpad</text:span></text:p>
                <text:p><text:span text:style-name="T3">Beijing - MTRR</text:span></text:p>
                <text:p><text:span text:style-name="T3">Kaslo – Intel B43</text:span></text:p>
                <text:p><text:span text:style-name="T3">Wuhan – Disable KMS, New PCI id for audio chip</text:span></text:p>
              </text:list-header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1" presentation:class="page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7cm" svg:height="3.505cm" svg:x="1.401cm" svg:y="0.832cm" presentation:class="title" presentation:user-transformed="true">
          <draw:text-box>
            <text:p><text:span text:style-name="T10">Where is the oem-master</text:span></text:p>
          </draw:text-box>
        </draw:frame>
        <draw:frame presentation:style-name="pr13" draw:text-style-name="P3" draw:layer="layout" svg:width="25.244cm" svg:height="11.398cm" svg:x="1.488cm" svg:y="5.109cm" presentation:class="subtitle" presentation:user-transformed="true">
          <draw:text-box>
            <text:list text:style-name="L2">
              <text:list-header>
                <text:p><text:span text:style-name="T3">Public:</text:span></text:p>
                <text:p><text:span text:style-name="T3">git://kernel.ubuntu.com/hwe/oem-master.git</text:span></text:p>
                <text:p><text:span text:style-name="T3">Private:</text:span></text:p>
                <text:p><text:span text:style-name="T3">git+ssh://calabash.canonical.com/srv/oem-master-git/oem-master.git</text:span></text:p>
              </text:list-header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2" presentation:class="page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7cm" svg:height="3.505cm" svg:x="1.401cm" svg:y="0.832cm" presentation:class="title" presentation:user-transformed="true">
          <draw:text-box>
            <text:p><text:span text:style-name="T10">What is in it</text:span></text:p>
          </draw:text-box>
        </draw:frame>
        <draw:frame presentation:style-name="pr14" draw:text-style-name="P3" draw:layer="layout" svg:width="25.244cm" svg:height="4.416cm" svg:x="1.488cm" svg:y="5.109cm" presentation:class="subtitle" presentation:user-transformed="true">
          <draw:text-box>
            <text:list text:style-name="L2">
              <text:list-header>
                <text:p><text:span text:style-name="T2">Branch:</text:span></text:p>
                <text:p><text:span text:style-name="T3"/></text:p>
              </text:list-header>
            </text:list>
          </draw:text-box>
        </draw:frame>
        <draw:frame draw:style-name="gr3" draw:layer="layout" svg:width="24.052cm" svg:height="10.919cm" svg:x="2.54cm" svg:y="6.985cm">
          <draw:text-box>
            <text:p><text:span text:style-name="T11"><text:s text:c="2"/></text:span><text:span text:style-name="T11">remotes/private/oem-charlotte</text:span></text:p>
            <text:p><text:span text:style-name="T11"><text:s text:c="2"/></text:span><text:span text:style-name="T11">remotes/private/oem-huashan</text:span></text:p>
            <text:p><text:span text:style-name="T11"><text:s text:c="2"/></text:span><text:span text:style-name="T11">remotes/private/oem-urbana</text:span></text:p>
            <text:p><text:span text:style-name="T11"><text:s text:c="2"/></text:span><text:span text:style-name="T11">remotes/public/oem-hedley</text:span></text:p>
            <text:p><text:span text:style-name="T11"><text:s text:c="2"/></text:span><text:span text:style-name="T11">remotes/public/oem-leprechaun</text:span></text:p>
            <text:p><text:span text:style-name="T11"><text:s text:c="2"/></text:span><text:span text:style-name="T11">remotes/public/oem-omsk</text:span></text:p>
            <text:p><text:span text:style-name="T11"><text:s text:c="2"/></text:span><text:span text:style-name="T11">remotes/public/oem-sendai</text:span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13" presentation:class="page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7cm" svg:height="3.505cm" svg:x="1.401cm" svg:y="0.832cm" presentation:class="title" presentation:user-transformed="true">
          <draw:text-box>
            <text:p><text:span text:style-name="T10">What is in it</text:span></text:p>
          </draw:text-box>
        </draw:frame>
        <draw:frame presentation:style-name="pr15" draw:text-style-name="P3" draw:layer="layout" svg:width="25.244cm" svg:height="4.416cm" svg:x="1.426cm" svg:y="3.839cm" presentation:class="subtitle" presentation:user-transformed="true">
          <draw:text-box>
            <text:list text:style-name="L2">
              <text:list-header>
                <text:p><text:span text:style-name="T5">Tags:</text:span></text:p>
                <text:p><text:span text:style-name="T3"/></text:p>
              </text:list-header>
            </text:list>
          </draw:text-box>
        </draw:frame>
        <draw:frame draw:style-name="gr3" draw:text-style-name="P4" draw:layer="layout" svg:width="24.052cm" svg:height="14.386cm" svg:x="1.983cm" svg:y="5.883cm">
          <draw:text-box>
            <text:p><text:span text:style-name="T12"><text:s text:c="2"/></text:span><text:span text:style-name="T12">oem/kernel/beijing/01</text:span></text:p>
            <text:p><text:span text:style-name="T12"><text:s text:c="2"/></text:span><text:span text:style-name="T12">oem/kernel/charlotte/*</text:span></text:p>
            <text:p><text:span text:style-name="T12"><text:s text:c="2"/></text:span><text:span text:style-name="T12">oem/kernel/hedley/*</text:span></text:p>
            <text:p><text:span text:style-name="T12"><text:s text:c="2"/></text:span><text:span text:style-name="T12">oem/kernel/kaslo/01</text:span></text:p>
            <text:p><text:span text:style-name="T12"><text:s text:c="2"/></text:span><text:span text:style-name="T12">oem/kernel/leprechaun/*</text:span></text:p>
            <text:p><text:span text:style-name="T12"><text:s text:c="2"/></text:span><text:span text:style-name="T12">oem/kernel/omsk/*</text:span></text:p>
            <text:p><text:span text:style-name="T12"><text:s text:c="2"/></text:span><text:span text:style-name="T12">oem/kernel/sendai/*</text:span></text:p>
            <text:p><text:span text:style-name="T12"><text:s text:c="2"/></text:span><text:span text:style-name="T12">oem/kernel/sutton/{01,02,03}</text:span></text:p>
            <text:p><text:span text:style-name="T12"><text:s text:c="2"/></text:span><text:span text:style-name="T12">oem/kernel/urbana/*</text:span></text:p>
            <text:p><text:span text:style-name="T12"><text:s text:c="2"/></text:span><text:span text:style-name="T12">oem/kernel/wuhan/01</text:span></text:p>
            <text:p><text:span text:style-name="T12"><text:s text:c="2"/></text:span><text:span text:style-name="T12">oem/meta/*/*</text:span></text:p>
            <text:p><text:span text:style-name="T13"/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14" presentation:class="page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7cm" svg:height="3.505cm" svg:x="1.401cm" svg:y="0.832cm" presentation:class="title" presentation:user-transformed="true">
          <draw:text-box>
            <text:p><text:span text:style-name="T10">Problems..</text:span></text:p>
          </draw:text-box>
        </draw:frame>
        <draw:frame presentation:style-name="pr16" draw:text-style-name="P3" draw:layer="layout" svg:width="25.244cm" svg:height="8.656cm" svg:x="1.426cm" svg:y="6.634cm" presentation:class="subtitle" presentation:user-transformed="true">
          <draw:text-box>
            <text:list text:style-name="L2">
              <text:list-header>
                <text:p><text:span text:style-name="T3">1. How to let Canonical guys access private tree?</text:span></text:p>
                <text:p><text:span text:style-name="T3"><text:s/></text:span><text:span text:style-name="T3">- Issue ticket for all kernel/Canonical guys?</text:span></text:p>
                <text:p><text:span text:style-name="T3">2. Is there any easy way to calculate ABI?</text:span></text:p>
                <text:p><text:span text:style-name="T3">3. Those private BugLink.</text:span></text:p>
              </text:list-header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5" presentation:class="page"/>
          <draw:frame presentation:style-name="pr3" draw:text-style-name="P4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33333" draw:marker-start-width="0.3cm" draw:marker-start-center="false" draw:marker-end-width="0.3cm" draw:marker-end-center="false" draw:fill="solid" draw:fill-color="#ffff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style-name="obyčejné" style:font-family-generic="swiss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buntu-backgroundobjects" style:family="presentation">
      <style:graphic-properties draw:shadow="hidden" draw:shadow-offset-x="0.3cm" draw:shadow-offset-y="0.3cm" draw:shadow-color="#808080">
        <text:list-style style:name="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Ubuntu-notes" style:family="presentation">
      <style:graphic-properties draw:stroke="none" draw:fill="none">
        <text:list-style style:name="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2.063cm" fo:margin-right="0cm" fo:margin-top="0cm" fo:margin-bottom="0cm" fo:line-height="100%" fo:text-align="center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3" style:family="presentation" style:parent-style-name="Ubuntu-outline2">
      <style:paragraph-properties fo:margin-left="3.17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4" style:family="presentation" style:parent-style-name="Ubuntu-outline3">
      <style:paragraph-properties fo:margin-left="4.44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5" style:family="presentation" style:parent-style-name="Ubuntu-outline4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6" style:family="presentation" style:parent-style-name="Ubuntu-outline5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7" style:family="presentation" style:parent-style-name="Ubuntu-outline6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8" style:family="presentation" style:parent-style-name="Ubuntu-outline7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9" style:family="presentation" style:parent-style-name="Ubuntu-outline8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Arial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min-label-width="0.75cm"/>
            <style:text-properties fo:font-family="StarSymbol" style:font-charset="x-symbol" fo:color="#333333" fo:font-size="100%"/>
          </text:list-level-style-bullet>
          <text:list-level-style-bullet text:level="2" text:bullet-char="–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3" text:bullet-char="•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4" text:bullet-char="–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5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6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7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8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9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10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</text:list-style>
      </style:graphic-properties>
      <style:paragraph-properties fo:margin-left="0.952cm" fo:margin-right="0cm" fo:margin-top="0cm" fo:margin-bottom="0cm" fo:line-height="150%" fo:text-align="start" fo:text-indent="-0.952cm" style:punctuation-wrap="hanging" style:line-break="strict" style:writing-mode="lr-tb" style:font-independent-line-spacing="true">
        <style:tab-stops/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draw:textarea-horizontal-align="left" draw:textarea-vertical-align="top"/>
      <style:paragraph-properties fo:margin-left="2.063cm" fo:margin-right="0cm" fo:margin-top="0cm" fo:margin-bottom="0cm" fo:line-height="150%" fo:text-align="start" fo:text-indent="-0.793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draw:textarea-horizontal-align="left" draw:textarea-vertical-align="top"/>
      <style:paragraph-properties fo:margin-left="3.175cm" fo:margin-right="0cm" fo:margin-top="0cm" fo:margin-bottom="0cm" fo:line-height="150%" fo:text-align="start" fo:text-indent="-0.635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subtitle" style:family="presentation">
      <style:graphic-properties draw:stroke="none" draw:fill="none" draw:fill-image-width="0cm" draw:fill-image-height="0cm" draw:textarea-vertical-align="middle">
        <text:list-style style:name="Title1-subtitle">
          <text:list-level-style-image text:level="1" xlink:href="Pictures/100002000000000A0000000ADDA84F49.gif" xlink:type="simple" xlink:show="embed" xlink:actuate="onLoad">
            <style:list-level-properties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27cm" text:min-label-width="0.793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10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</text:list-style>
      </style:graphic-properties>
      <style:paragraph-properties fo:margin-left="0.952cm" fo:margin-right="0cm" fo:margin-top="1.305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'Gill Sans'" style:font-pitch="variable" fo:font-size="44pt" fo:font-style="normal" fo:text-shadow="none" style:text-underline-style="none" fo:font-weight="normal" style:letter-kerning="true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center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FreeSans" style:font-family-generic="swiss" style:font-pitch="variable" fo:font-size="12pt" fo:language="en" fo:country="GB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Ubuntu" style:page-layout-name="PM1" draw:style-name="Mdp1">
      <draw:frame presentation:style-name="Ubuntu-outline1" draw:layer="backgroundobjects" svg:width="25.593cm" svg:height="13.86cm" svg:x="1.197cm" svg:y="11.455cm" presentation:class="outline" presentation:placeholder="true">
        <draw:text-box/>
      </draw:frame>
      <draw:frame presentation:style-name="Ubuntu-title" draw:layer="backgroundobjects" svg:width="26.058cm" svg:height="8.007cm" svg:x="0.951cm" svg:y="2.067cm" presentation:class="title" presentation:placeholder="true">
        <draw:text-box/>
      </draw:frame>
      <draw:g>
        <draw:frame draw:style-name="Mgr3" draw:text-style-name="MP3" draw:layer="backgroundobjects" svg:width="27.999cm" svg:height="1.463cm" svg:x="0.055cm" svg:y="19.51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3" draw:layer="backgroundobjects" svg:width="27.999cm" svg:height="1.463cm" svg:x="-0.045cm" svg:y="19.51cm">
          <draw:image xlink:href="Pictures/100000000000060D00000051144D06CB.png" xlink:type="simple" xlink:show="embed" xlink:actuate="onLoad">
            <text:p/>
          </draw:image>
        </draw:frame>
      </draw:g>
      <presentation:notes style:page-layout-name="PM0">
        <draw:rect draw:style-name="Mgr4" draw:text-style-name="MP3" draw:layer="backgroundobjects" svg:width="19.05cm" svg:height="25.4cm" svg:x="0cm" svg:y="0cm">
          <text:p/>
        </draw:rect>
        <draw:page-thumbnail presentation:style-name="Ubuntu-title" draw:layer="backgroundobjects" svg:width="32.773cm" svg:height="34.701cm" svg:x="-32.774cm" svg:y="-32.769cm" presentation:class="page"/>
        <draw:frame presentation:style-name="Ubuntu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g>
        <draw:frame draw:style-name="Mgr3" draw:text-style-name="MP3" draw:layer="backgroundobjects" svg:width="27.999cm" svg:height="1.463cm" svg:x="0.054cm" svg:y="19.509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3" draw:layer="backgroundobjects" svg:width="27.999cm" svg:height="1.463cm" svg:x="-0.046cm" svg:y="19.509cm">
          <draw:image xlink:href="Pictures/100000000000060D00000051144D06CB.png" xlink:type="simple" xlink:show="embed" xlink:actuate="onLoad">
            <text:p/>
          </draw:image>
        </draw:frame>
      </draw:g>
      <draw:frame presentation:style-name="Title1-outline1" draw:layer="backgroundobjects" svg:width="25.244cm" svg:height="13.86cm" svg:x="1.488cm" svg:y="5.112cm" presentation:class="outline" presentation:placeholder="true">
        <draw:text-box/>
      </draw:frame>
      <draw:frame presentation:style-name="Title1-title" draw:layer="backgroundobjects" svg:width="25.197cm" svg:height="3.504cm" svg:x="1.401cm" svg:y="0.832cm" presentation:class="title" presentation:placeholder="true">
        <draw:text-box/>
      </draw:frame>
      <draw:custom-shape draw:style-name="Mgr5" draw:text-style-name="MP5" draw:layer="backgroundobjects" svg:width="6.5cm" svg:height="1.1cm" svg:x="0.3cm" svg:y="19.9cm">
        <text:list text:style-name="ML1">
          <text:list-header>
            <text:p text:style-name="MP4"><text:span text:style-name="MT2"><text:page-number>&lt;number&gt;</text:page-number></text:span><text:span text:style-name="MT2"> | Internal use only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3" draw:layer="backgroundobjects" svg:width="19.05cm" svg:height="25.4cm" svg:x="0cm" svg:y="0cm">
          <text:p/>
        </draw:rect>
        <draw:page-thumbnail presentation:style-name="Title1-title" draw:layer="backgroundobjects" svg:width="32.773cm" svg:height="34.701cm" svg:x="-32.774cm" svg:y="-32.769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editing-duration>PT04H20M21S</meta:editing-duration>
    <meta:generator>OpenOffice.org/3.2$Linux OpenOffice.org_project/320m19$Build-9505</meta:generator>
    <meta:editing-cycles>12</meta:editing-cycles>
    <meta:creation-date>2011-01-11T00:16:54</meta:creation-date>
    <meta:initial-creator>Ike Panhc</meta:initial-creator>
    <dc:date>2011-01-14T01:34:44</dc:date>
    <dc:creator>Ike Panhc</dc:creator>
    <meta:document-statistic meta:object-count="94"/>
    <meta:template xlink:type="simple" xlink:actuate="onRequest" xlink:title="" xlink:href="../../../../usr/lib/openoffice/basis3.2/share/template/en-US/presnt/Ubuntu.otp"/>
  </office:meta>
</office:document-meta>
</file>