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40000033482B81F55.jpg"/>
  <manifest:file-entry manifest:media-type="image/png" manifest:full-path="Pictures/100002000000089D000005E47842EDEB.png"/>
  <manifest:file-entry manifest:media-type="image/jpeg" manifest:full-path="Pictures/1000000000000589000003CE7AC8834D.jpg"/>
  <manifest:file-entry manifest:media-type="" manifest:full-path="Pictures/2000003D000068DE00000DEB7AA6CAC1.svm"/>
  <manifest:file-entry manifest:media-type="image/png" manifest:full-path="Pictures/100002010000013300000189A474126B.png"/>
  <manifest:file-entry manifest:media-type="" manifest:full-path="Pictures/2000003D000068DE00000DEB7F4B225A.svm"/>
  <manifest:file-entry manifest:media-type="image/jpeg" manifest:full-path="Pictures/100000000000004000000040D3C0D5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Copy_20_14" style:list-style-name="L3">
      <style:graphic-properties fo:min-height="13.12cm"/>
    </style:style>
    <style:style style:name="gr3" style:family="graphic" style:parent-style-name="Copy_20_14" style:list-style-name="L3">
      <style:graphic-properties fo:min-height="13.12cm"/>
    </style:style>
    <style:style style:name="gr4" style:family="graphic" style:parent-style-name="Copy_20_14" style:list-style-name="L3">
      <style:graphic-properties fo:min-height="13.12cm"/>
    </style:style>
    <style:style style:name="gr5" style:family="graphic" style:parent-style-name="Copy_20_14" style:list-style-name="L3">
      <style:graphic-properties fo:min-height="13.12cm"/>
    </style:style>
    <style:style style:name="gr6" style:family="graphic" style:parent-style-name="Copy_20_14" style:list-style-name="L3">
      <style:graphic-properties fo:min-height="13.12cm"/>
    </style:style>
    <style:style style:name="gr7" style:family="graphic" style:parent-style-name="Copy_20_14" style:list-style-name="L3">
      <style:graphic-properties fo:min-height="13.12cm"/>
    </style:style>
    <style:style style:name="gr8" style:family="graphic" style:parent-style-name="Copy_20_14" style:list-style-name="L3">
      <style:graphic-properties fo:min-height="13.12cm"/>
    </style:style>
    <style:style style:name="gr9" style:family="graphic" style:parent-style-name="Copy_20_14" style:list-style-name="L3">
      <style:graphic-properties fo:min-height="13.12cm"/>
    </style:style>
    <style:style style:name="gr10" style:family="graphic" style:parent-style-name="Copy_20_14" style:list-style-name="L3">
      <style:graphic-properties fo:min-height="13.12cm"/>
    </style:style>
    <style:style style:name="pr1" style:family="presentation" style:parent-style-name="Title_20_Page-title">
      <style:graphic-properties fo:min-height="5.813cm"/>
    </style:style>
    <style:style style:name="pr2" style:family="presentation" style:parent-style-name="Title_20_Page-outline1">
      <style:graphic-properties fo:min-height="4.354cm"/>
    </style:style>
    <style:style style:name="pr3" style:family="presentation" style:parent-style-name="Title_20_Page-notes">
      <style:graphic-properties draw:fill-color="#ffffff" draw:auto-grow-height="true" fo:min-height="13.365cm"/>
    </style:style>
    <style:style style:name="pr4" style:family="presentation" style:parent-style-name="Content_20_Page-notes">
      <style:graphic-properties draw:fill-color="#ffffff" draw:auto-grow-height="true" fo:min-height="13.365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style:paragraph-properties fo:margin-top="0cm" fo:margin-bottom="0.5cm" fo:line-height="125%"/>
    </style:style>
    <style:style style:name="P5" style:family="paragraph">
      <style:paragraph-properties fo:margin-top="0cm" fo:margin-bottom="0.5cm" fo:line-height="125%">
        <style:tab-stops/>
      </style:paragraph-properties>
      <style:text-properties fo:color="#717073" fo:font-family="Ubuntu" style:font-pitch="variable" fo:font-size="14pt"/>
    </style:style>
    <style:style style:name="P6" style:family="paragraph">
      <style:text-properties fo:font-size="20pt"/>
    </style:style>
    <style:style style:name="T1" style:family="text">
      <style:text-properties fo:color="#ffffff" fo:font-family="Ubuntu" style:font-pitch="variable" fo:font-size="36pt" style:font-family-asian="UbuntuBeta-Regular" style:font-family-generic-asian="swiss" style:font-size-asian="36pt" style:font-family-complex="UbuntuBeta-Regular" style:font-family-generic-complex="swiss" style:font-size-complex="36pt"/>
    </style:style>
    <style:style style:name="T2" style:family="text">
      <style:text-properties fo:color="#ff3803" fo:font-family="Ubuntu" style:font-pitch="variable" fo:font-size="22pt" style:font-family-asian="UbuntuBeta-Regular" style:font-family-generic-asian="swiss" style:font-size-asian="22pt" style:font-family-complex="UbuntuBeta-Regular" style:font-family-generic-complex="swiss" style:font-size-complex="22pt"/>
    </style:style>
    <style:style style:name="T3" style:family="text">
      <style:text-properties fo:color="#ffffff" fo:font-family="Ubuntu" style:font-pitch="variable" fo:font-size="12pt" style:font-size-asian="12pt" style:font-size-complex="12pt"/>
    </style:style>
    <style:style style:name="T4" style:family="text">
      <style:text-properties fo:color="#ffffff" style:text-outline="false" fo:font-family="Ubuntu" style:font-pitch="variable" fo:font-size="12pt" style:font-family-asian="UbuntuBeta-Regular" style:font-size-asian="12pt" style:font-family-complex="UbuntuBeta-Regular" style:font-size-complex="12pt"/>
    </style:style>
    <style:style style:name="T5" style:family="text">
      <style:text-properties fo:color="#717073" style:text-outline="false" style:text-line-through-style="none" style:text-position="0% 100%" fo:font-family="Ubuntu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717073" style:text-outline="false" style:text-line-through-style="none" style:text-position="0% 100%" fo:font-family="Ubuntu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family-asian="'ÉqÉâÉMÉmäpÉS ProN W3'" style:font-size-asian="26pt" style:font-style-asian="normal" style:font-weight-asian="bold" style:font-family-complex="FreeSans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717073" style:text-outline="false" style:text-line-through-style="none" style:text-position="0% 100%" fo:font-family="'Courier 10 Pitch'" style:font-pitch="fixed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Title_20_Page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942cm" svg:height="5.813cm" svg:x="1.946cm" svg:y="4.972cm" presentation:class="title" presentation:user-transformed="true">
          <draw:text-box>
            <text:p text:style-name="P1"><text:span text:style-name="T1">SystemTap</text:span><text:span text:style-name="T1"><text:line-break/></text:span><text:span text:style-name="T2">How to gather data on a running Linux System</text:span></text:p>
          </draw:text-box>
        </draw:frame>
        <draw:frame presentation:style-name="pr2" draw:text-style-name="P3" draw:layer="layout" svg:width="11.909cm" svg:height="4.354cm" svg:x="1.914cm" svg:y="15.462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Colin Ian King</text:span></text:p>
            <text:p text:style-name="P2"><text:span text:style-name="T3">colin.king@canonical.com</text:span></text:p>
            <text:p text:style-name="P2"><text:span text:style-name="T4"><text:a xlink:href="http://www.canonical.com/">www.canonical.com</text:a></text:span></text:p>
            <text:p text:style-name="P2"><text:span text:style-name="T4">June 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Page" presentation:presentation-page-layout-name="AL2T19" presentation:use-footer-name="ftr1">
        <office:forms form:automatic-focus="false" form:apply-design-mode="false"/>
        <draw:frame draw:style-name="gr2" draw:text-style-name="P5" draw:layer="layout" svg:width="24.617cm" svg:height="13.37cm" svg:x="1.659cm" svg:y="4.102cm">
          <draw:text-box>
            <text:list text:style-name="L3">
              <text:list-item>
                <text:p text:style-name="P4"><text:span text:style-name="T5">What is SystemTap?</text:span></text:p>
              </text:list-item>
              <text:list-item>
                <text:p text:style-name="P4"><text:span text:style-name="T5">How to Install</text:span></text:p>
              </text:list-item>
              <text:list-item>
                <text:p text:style-name="P4"><text:span text:style-name="T5">How to Use</text:span></text:p>
              </text:list-item>
              <text:list-item>
                <text:p text:style-name="P4"><text:span text:style-name="T5">Example Probes</text:span></text:p>
              </text:list-item>
              <text:list-item>
                <text:p text:style-name="P4"><text:span text:style-name="T5">Example Functions</text:span></text:p>
              </text:list-item>
              <text:list-item>
                <text:p text:style-name="P4"><text:span text:style-name="T5">Example Scripts</text:span></text:p>
              </text:list-item>
              <text:list-item>
                <text:p text:style-name="P4"><text:span text:style-name="T5">Useful URLs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Agenda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Page" presentation:presentation-page-layout-name="AL2T19" presentation:use-footer-name="ftr1">
        <office:forms form:automatic-focus="false" form:apply-design-mode="false"/>
        <draw:frame draw:style-name="gr3" draw:text-style-name="P5" draw:layer="layout" svg:width="24.617cm" svg:height="13.37cm" svg:x="1.659cm" svg:y="4.102cm">
          <draw:text-box>
            <text:list text:style-name="L3">
              <text:list-item>
                <text:p text:style-name="P4"><text:span text:style-name="T5">An infrastructure to help information gathering about the running Linux system.</text:span></text:p>
              </text:list-item>
              <text:list-item>
                <text:p text:style-name="P4"><text:span text:style-name="T5">Provides a command line interface &amp; scripting language for writing instrumentation for a live running kernel (plus user-space applications).</text:span></text:p>
              </text:list-item>
              <text:list-item>
                <text:p text:style-name="P4"><text:span text:style-name="T5">Tool of choice for complex tasks that may require live analysis, programmable on-line response, and whole-system symbolic access.</text:span></text:p>
              </text:list-item>
              <text:list-item>
                <text:p text:style-name="P4"><text:span text:style-name="T5">Live patching into kernel, run, and remove. <text:s/>Allows quick debugging iterative cycles. <text:s/>No more need for printk()'s and re-building debug kernels.</text:span></text:p>
              </text:list-item>
              <text:list-item>
                <text:p text:style-name="P4"><text:span text:style-name="T5">Documentation: </text:span><text:span text:style-name="T5"><text:a xlink:href="http://sourceware.org/systemtap/documentation.html">http://sourceware.org/systemtap/documentation.html</text:a>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>
          <draw:text-box>
            <text:p>What is SystemTap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Page" presentation:presentation-page-layout-name="AL2T19" presentation:use-footer-name="ftr1">
        <office:forms form:automatic-focus="false" form:apply-design-mode="false"/>
        <draw:frame draw:style-name="gr4" draw:text-style-name="P5" draw:layer="layout" svg:width="24.617cm" svg:height="15.753cm" svg:x="1.659cm" svg:y="4.102cm">
          <draw:text-box>
            <text:list text:style-name="L3">
              <text:list-item>
                <text:p text:style-name="P4"><text:span text:style-name="T5">Install SystemTap:</text:span></text:p>
                <text:p text:style-name="P4"><text:span text:style-name="T6">sudo apt-get install systemtap</text:span></text:p>
              </text:list-item>
              <text:list-item>
                <text:p text:style-name="P4"><text:span text:style-name="T5">Either build your own .ddeb kernel package (takes a long while to package!)</text:span></text:p>
                <text:p text:style-name="P4"><text:span text:style-name="T6">fakeroot debian/rules binary-generic skipdbg=false</text:span></text:p>
              </text:list-item>
              <text:list-item>
                <text:p text:style-name="P4"><text:span text:style-name="T5">..or install kernel .ddeb from the archive, e.g.</text:span></text:p>
                <text:p text:style-name="P4"><text:span text:style-name="T6">echo "deb http://ddebs.ubuntu.com $(lsb_release -cs) main restricted universe multiverse" | sudo tee -a /etc/apt/sources.list.d/ddebs.list</text:span></text:p>
                <text:p text:style-name="P4"><text:span text:style-name="T6">sudo apt-key adv --keyserver keyserver.ubuntu.com --recv-keys 428D7C01</text:span></text:p>
                <text:p text:style-name="P4"><text:span text:style-name="T6">sudo apt-get update</text:span></text:p>
                <text:p text:style-name="P4"><text:span text:style-name="T6">sudo apt-get install linux-image-2.6.38-8-generic-dbgsym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>
          <draw:text-box>
            <text:p>How to Install?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20_Page" presentation:presentation-page-layout-name="AL2T19" presentation:use-footer-name="ftr1">
        <office:forms form:automatic-focus="false" form:apply-design-mode="false"/>
        <draw:frame draw:style-name="gr5" draw:text-style-name="P5" draw:layer="layout" svg:width="24.617cm" svg:height="13.37cm" svg:x="1.659cm" svg:y="4.102cm">
          <draw:text-box>
            <text:list text:style-name="L3">
              <text:list-item>
                <text:p text:style-name="P4"><text:span text:style-name="T5">Run from the command line, requires sudo:</text:span></text:p>
                <text:p text:style-name="P4"><text:span text:style-name="T6">sudo stap myscript.stp</text:span></text:p>
              </text:list-item>
              <text:list-item>
                <text:p text:style-name="P4"><text:span text:style-name="T5">Stap parses, compiles and if successful loads and starts your script</text:span></text:p>
              </text:list-item>
              <text:list-item>
                <text:p text:style-name="P4"><text:span text:style-name="T5">Script is written in a SystemTap language, a bit like AWK + C – powerful and contains primitives to allow one to get easily most common system debug states</text:span></text:p>
              </text:list-item>
              <text:list-item>
                <text:p text:style-name="P4"><text:span text:style-name="T5">Can embed normal C in 'guru' mode, in which case use:</text:span></text:p>
                <text:p text:style-name="P4"><text:span text:style-name="T6">sudo stap -g myscript.stp</text:span></text:p>
                <text:p text:style-name="P4"><text:span text:style-name="T5"/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How to use: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_20_Page" presentation:presentation-page-layout-name="AL2T19" presentation:use-footer-name="ftr1">
        <office:forms form:automatic-focus="false" form:apply-design-mode="false"/>
        <draw:frame draw:style-name="gr6" draw:text-style-name="P5" draw:layer="layout" svg:width="24.617cm" svg:height="13.863cm" svg:x="1.759cm" svg:y="4.002cm">
          <draw:text-box>
            <text:list text:style-name="L3">
              <text:list-item>
                <text:p text:style-name="P4"><text:span text:style-name="T5">begin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he startup of the systemtap session.</text:span></text:p>
              </text:list-item>
              <text:list-item>
                <text:p text:style-name="P4"><text:span text:style-name="T5">end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he end of the systemtap session.</text:span></text:p>
              </text:list-item>
              <text:list-item>
                <text:p text:style-name="P4"><text:span text:style-name="T5">kernel.function("sys_open") </text:span><text:span text:style-name="T5"><text:tab/></text:span><text:span text:style-name="T5">The entry to the function named sys_open in the kernel.</text:span></text:p>
              </text:list-item>
              <text:list-item>
                <text:p text:style-name="P4"><text:span text:style-name="T5">syscall.close.return </text:span><text:span text:style-name="T5"><text:tab/></text:span><text:span text:style-name="T5"><text:tab/></text:span><text:span text:style-name="T5"><text:tab/></text:span><text:span text:style-name="T5">The return from the close system call.</text:span></text:p>
              </text:list-item>
              <text:list-item>
                <text:p text:style-name="P4"><text:span text:style-name="T5">module("ext3").statement(0xdeadbeef) </text:span><text:span text:style-name="T5"><text:tab/></text:span><text:span text:style-name="T5">Instruction at 0xdeadbeef in the ext3 driver.</text:span></text:p>
              </text:list-item>
              <text:list-item>
                <text:p text:style-name="P4"><text:span text:style-name="T5">timer.ms(200) </text:span><text:span text:style-name="T5"><text:tab/></text:span><text:span text:style-name="T5"><text:tab/></text:span><text:span text:style-name="T5"><text:tab/></text:span><text:span text:style-name="T5"><text:tab/></text:span><text:span text:style-name="T5">A timer that fires every 200 milliseconds.</text:span></text:p>
              </text:list-item>
              <text:list-item>
                <text:p text:style-name="P4"><text:span text:style-name="T5">timer.profile </text:span><text:span text:style-name="T5"><text:tab/></text:span><text:span text:style-name="T5"><text:tab/></text:span><text:span text:style-name="T5"><text:tab/></text:span><text:span text:style-name="T5"><text:tab/></text:span><text:span text:style-name="T5">A timer that fires periodically on every CPU.</text:span></text:p>
              </text:list-item>
              <text:list-item>
                <text:p text:style-name="P4"><text:span text:style-name="T5">procfs("status").read </text:span><text:span text:style-name="T5"><text:tab/></text:span><text:span text:style-name="T5"><text:tab/></text:span><text:span text:style-name="T5"><text:tab/></text:span><text:span text:style-name="T5">A process trying to read a synthetic file.</text:span></text:p>
              </text:list-item>
              <text:list-item>
                <text:p text:style-name="P4"><text:span text:style-name="T5">process("a.out").statement("*@main.c:200") </text:span><text:span text:style-name="T5"><text:tab/></text:span><text:span text:style-name="T5">Line 200 of the a.out program.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Example SystemTap probe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t_20_Page" presentation:presentation-page-layout-name="AL2T19" presentation:use-footer-name="ftr1">
        <office:forms form:automatic-focus="false" form:apply-design-mode="false"/>
        <draw:frame draw:style-name="gr7" draw:text-style-name="P5" draw:layer="layout" svg:width="24.617cm" svg:height="14.863cm" svg:x="1.759cm" svg:y="4.002cm">
          <draw:text-box>
            <text:list text:style-name="L3">
              <text:list-item>
                <text:p text:style-name="P4"><text:span text:style-name="T5">tid() </text:span><text:span text:style-name="T5"><text:tab/></text:span><text:span text:style-name="T5"><text:tab/></text:span><text:span text:style-name="T5"><text:tab/></text:span><text:span text:style-name="T5"><text:tab/></text:span><text:span text:style-name="T5">The id of the current thread.</text:span></text:p>
              </text:list-item>
              <text:list-item>
                <text:p text:style-name="P4"><text:span text:style-name="T5">pid() </text:span><text:span text:style-name="T5"><text:tab/></text:span><text:span text:style-name="T5"><text:tab/></text:span><text:span text:style-name="T5"><text:tab/></text:span><text:span text:style-name="T5"><text:tab/></text:span><text:span text:style-name="T5">The process (task group) id of the current thread.</text:span></text:p>
              </text:list-item>
              <text:list-item>
                <text:p text:style-name="P4"><text:span text:style-name="T5">uid() </text:span><text:span text:style-name="T5"><text:tab/></text:span><text:span text:style-name="T5"><text:tab/></text:span><text:span text:style-name="T5"><text:tab/></text:span><text:span text:style-name="T5"><text:tab/></text:span><text:span text:style-name="T5">The id of the current user.</text:span></text:p>
              </text:list-item>
              <text:list-item>
                <text:p text:style-name="P4"><text:span text:style-name="T5">execname() </text:span><text:span text:style-name="T5"><text:tab/></text:span><text:span text:style-name="T5"><text:tab/></text:span><text:span text:style-name="T5"><text:tab/></text:span><text:span text:style-name="T5">The name of the current process.</text:span></text:p>
              </text:list-item>
              <text:list-item>
                <text:p text:style-name="P4"><text:span text:style-name="T5">cpu() </text:span><text:span text:style-name="T5"><text:tab/></text:span><text:span text:style-name="T5"><text:tab/></text:span><text:span text:style-name="T5"><text:tab/></text:span><text:span text:style-name="T5"><text:tab/></text:span><text:span text:style-name="T5">The current cpu number.</text:span></text:p>
              </text:list-item>
              <text:list-item>
                <text:p text:style-name="P4"><text:span text:style-name="T5">get_cycles() </text:span><text:span text:style-name="T5"><text:tab/></text:span><text:span text:style-name="T5"><text:tab/></text:span><text:span text:style-name="T5"><text:tab/></text:span><text:span text:style-name="T5">Snapshot of hardware cycle counter.</text:span></text:p>
              </text:list-item>
              <text:list-item>
                <text:p text:style-name="P4"><text:span text:style-name="T5">probefunc() </text:span><text:span text:style-name="T5"><text:tab/></text:span><text:span text:style-name="T5"><text:tab/></text:span><text:span text:style-name="T5"><text:tab/></text:span><text:span text:style-name="T5">Name of the function in which this probe was placed.</text:span></text:p>
              </text:list-item>
              <text:list-item>
                <text:p text:style-name="P4"><text:span text:style-name="T5">$$vars </text:span><text:span text:style-name="T5"><text:tab/></text:span><text:span text:style-name="T5"><text:tab/></text:span><text:span text:style-name="T5"><text:tab/></text:span><text:span text:style-name="T5"><text:tab/></text:span><text:span text:style-name="T5">Pretty-printed listing of all local variables in scope.</text:span></text:p>
              </text:list-item>
              <text:list-item>
                <text:p text:style-name="P4"><text:span text:style-name="T5">print_backtrace() </text:span><text:span text:style-name="T5"><text:tab/></text:span><text:span text:style-name="T5">Print a kernel backtrace.</text:span></text:p>
              </text:list-item>
              <text:list-item>
                <text:p text:style-name="P4"><text:span text:style-name="T5">print_ubacktrace() </text:span><text:span text:style-name="T5"><text:tab/></text:span><text:span text:style-name="T5">Print a user-space backtrace.</text:span></text:p>
              </text:list-item>
              <text:list-item>
                <text:p text:style-name="P4"><text:span text:style-name="T6">LOTS of feature rich TapSets </text:span><text:span text:style-name="T5">– see http://sourceware.org/systemtap/tapsets.pdf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Example SystemTap functions (for getting debug state)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_20_Page" presentation:presentation-page-layout-name="AL2T19" presentation:use-footer-name="ftr1">
        <office:forms form:automatic-focus="false" form:apply-design-mode="false"/>
        <draw:frame draw:style-name="gr8" draw:text-style-name="P5" draw:layer="layout" svg:width="24.617cm" svg:height="13.37cm" svg:x="1.759cm" svg:y="4.002cm">
          <draw:text-box>
            <text:list text:style-name="L3">
              <text:list-header>
                <text:p text:style-name="P4"><text:span text:style-name="T7">probe kernel.function("sys_accept4@net/socket.c") {</text:span></text:p>
                <text:p text:style-name="P4"><text:span text:style-name="T7"><text:s text:c="8"/></text:span><text:span text:style-name="T7">printf("accept() on fd %d from process %s (pid:%d)\n", $fd, execname(), pid())</text:span></text:p>
                <text:p text:style-name="P4"><text:span text:style-name="T7">}</text:span></text:p>
                <text:p text:style-name="P4"><text:span text:style-name="T7">probe kernel.function("sys_bind@net/socket.c") {</text:span></text:p>
                <text:p text:style-name="P4"><text:span text:style-name="T7"><text:s text:c="8"/></text:span><text:span text:style-name="T7">printf("bind() on fd %d from process %s (pid:%d)\n",$fd, execname(), pid())</text:span></text:p>
                <text:p text:style-name="P4"><text:span text:style-name="T7">}</text:span></text:p>
                <text:p text:style-name="P4"><text:span text:style-name="T5"/></text:p>
              </text:list-header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Example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_20_Page" presentation:presentation-page-layout-name="AL2T19" presentation:use-footer-name="ftr1">
        <office:forms form:automatic-focus="false" form:apply-design-mode="false"/>
        <draw:frame draw:style-name="gr9" draw:text-style-name="P5" draw:layer="layout" svg:width="24.617cm" svg:height="13.473cm" svg:x="1.759cm" svg:y="4.002cm">
          <draw:text-box>
            <text:list text:style-name="L3">
              <text:list-header>
                <text:p text:style-name="P4"><text:span text:style-name="T5">global devices</text:span></text:p>
                <text:p text:style-name="P4"><text:span text:style-name="T5">probe irq_handler.entry {</text:span></text:p>
                <text:p text:style-name="P4"><text:span text:style-name="T5"><text:s text:c="7"/></text:span><text:span text:style-name="T5">devices[dev_name]++;</text:span></text:p>
                <text:p text:style-name="P4"><text:span text:style-name="T5">}</text:span></text:p>
                <text:p text:style-name="P4"><text:span text:style-name="T5">probe timer.ms(100) {</text:span></text:p>
                <text:p text:style-name="P4"><text:span text:style-name="T5"><text:s text:c="8"/></text:span><text:span text:style-name="T5">printf("\t <text:s/>DEVICE \t NUMBER OF INTERRUPTS \n");</text:span></text:p>
                <text:p text:style-name="P4"><text:span text:style-name="T5"><text:s text:c="8"/></text:span><text:span text:style-name="T5">foreach ( devname in devices )</text:span></text:p>
                <text:p text:style-name="P4"><text:span text:style-name="T5"><text:s text:c="16"/></text:span><text:span text:style-name="T5">printf(" %20s : <text:s/>%5d\n",kernel_string(devname),devices[devname]);</text:span></text:p>
                <text:p text:style-name="P4"><text:span text:style-name="T5"><text:s text:c="8"/></text:span><text:span text:style-name="T5">delete devices</text:span></text:p>
                <text:p text:style-name="P4"><text:span text:style-name="T5">}</text:span></text:p>
              </text:list-header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Example (Copyright (C) 2009 IBM Corp)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Page" presentation:presentation-page-layout-name="AL2T19" presentation:use-footer-name="ftr1">
        <office:forms form:automatic-focus="false" form:apply-design-mode="false"/>
        <draw:frame draw:style-name="gr10" draw:text-style-name="P5" draw:layer="layout" svg:width="24.617cm" svg:height="17.643cm" svg:x="1.759cm" svg:y="4.002cm">
          <draw:text-box>
            <text:list text:style-name="L3">
              <text:list-item>
                <text:p text:style-name="P4"><text:span text:style-name="T5">Examples:</text:span></text:p>
                <text:list>
                  <text:list-item>
                    <text:list>
                      <text:list-header>
                        <text:p text:style-name="P4"><text:span text:style-name="T5"><text:s text:c="4"/></text:span><text:span text:style-name="T5"><text:a xlink:href="http://sourceware.org/systemtap/examples/">http://sourceware.org/systemtap/examples/</text:a></text:span></text:p>
                      </text:list-header>
                      <text:list-item>
                        <text:p text:style-name="P4"><text:span text:style-name="T5">Documentation:</text:span></text:p>
                        <text:p text:style-name="P4"><text:span text:style-name="T5"><text:s text:c="4"/></text:span><text:span text:style-name="T5"><text:a xlink:href="http://sourceware.org/systemtap/tutorial.pdf">http://sourceware.org/systemtap/tutorial.pdf</text:a></text:span></text:p>
                        <text:p text:style-name="P4"><text:span text:style-name="T5"><text:s text:c="4"/></text:span><text:span text:style-name="T5"><text:a xlink:href="http://sourceware.org/systemtap/SystemTap_Beginners_Guide.pdf">http://sourceware.org/systemtap/SystemTap_Beginners_Guide.pdf</text:a></text:span></text:p>
                        <text:p text:style-name="P4"><text:span text:style-name="T5"><text:s text:c="4"/></text:span><text:span text:style-name="T5"><text:a xlink:href="http://sourceware.org/systemtap/langref.pdf">http://sourceware.org/systemtap/langref.pdf</text:a></text:span></text:p>
                        <text:p text:style-name="P4"><text:span text:style-name="T5"><text:s text:c="4"/></text:span><text:span text:style-name="T5"><text:a xlink:href="http://sourceware.org/systemtap/tapsets.pdf">http://sourceware.org/systemtap/tapsets.pdf</text:a></text:span></text:p>
                      </text:list-item>
                      <text:list-item>
                        <text:p text:style-name="P4"><text:span text:style-name="T5">How it all works (kprobes, relayfs, profiling, parser, etc)</text:span></text:p>
                        <text:p text:style-name="P4"><text:span text:style-name="T5"><text:s text:c="4"/></text:span><text:span text:style-name="T5"><text:a xlink:href="http://sourceware.org/systemtap/archpaper.pdf">http://sourceware.org/systemtap/archpaper.pdf</text:a></text:span></text:p>
                        <text:p text:style-name="P4"><text:span text:style-name="T5"><text:s text:c="4"/></text:span><text:span text:style-name="T5"><text:a xlink:href="http://sourceware.org/systemtap/RH2_Systemtap_OLS_2005.pdf">http://sourceware.org/systemtap/RH2_Systemtap_OLS_2005.pdf</text:a></text:span></text:p>
                        <text:p text:style-name="P4"><text:span text:style-name="T5"><text:s text:c="4"/></text:span></text:p>
                        <text:p text:style-name="P4"><text:span text:style-name="T5"/></text:p>
                      </text:list-item>
                    </text:list>
                  </text:list-item>
                </text:list>
                <text:p text:style-name="P4"><text:span text:style-name="T5"/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Useful URL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language-asian="zh" style:country-asian="CN" style:font-style-asian="normal" style:font-weight-asian="normal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14pt" style:language-asian="zh" style:country-asian="CN" style:font-style-asian="normal" style:font-weight-asian="normal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3" style:display-name="Content Page-outline3" style:family="presentation" style:parent-style-name="Content_20_Page-outline2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5" style:display-name="Content Page-outline5" style:family="presentation" style:parent-style-name="Content_20_Page-outline4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6" style:display-name="Content Page-outline6" style:family="presentation" style:parent-style-name="Content_20_Page-outline5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7" style:display-name="Content Page-outline7" style:family="presentation" style:parent-style-name="Content_20_Page-outline6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8" style:display-name="Content Page-outline8" style:family="presentation" style:parent-style-name="Content_20_Page-outline7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9" style:display-name="Content Page-outline9" style:family="presentation" style:parent-style-name="Content_20_Page-outline8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2pt" style:language-asian="zh" style:country-asian="CN" style:font-style-asian="normal" style:font-weight-asian="normal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t_20_Pattern_20_Background-background" style:display-name="Dot Pattern Background-background" style:family="presentation">
      <style:graphic-properties draw:stroke="none" draw:fill="none"/>
      <style:text-properties style:letter-kerning="true"/>
    </style:style>
    <style:style style:name="Dot_20_Pattern_20_Background-backgroundobjects" style:display-name="Dot Pattern Backgroun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t_20_Pattern_20_Background-notes" style:display-name="Dot Pattern Backgroun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1" style:display-name="Dot Pattern Background-outline1" style:family="presentation">
      <style:graphic-properties draw:stroke="none" draw:fill="none">
        <text:list-style style:name="Dot_20_Pattern_20_Background-outline1" style:display-name="Dot Pattern Background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2" style:display-name="Dot Pattern Background-outline2" style:family="presentation" style:parent-style-name="Dot_20_Pattern_20_Background-outline1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3" style:display-name="Dot Pattern Background-outline3" style:family="presentation" style:parent-style-name="Dot_20_Pattern_20_Background-outline2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4" style:display-name="Dot Pattern Background-outline4" style:family="presentation" style:parent-style-name="Dot_20_Pattern_20_Background-outline3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5" style:display-name="Dot Pattern Background-outline5" style:family="presentation" style:parent-style-name="Dot_20_Pattern_20_Background-outline4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6" style:display-name="Dot Pattern Background-outline6" style:family="presentation" style:parent-style-name="Dot_20_Pattern_20_Background-outline5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7" style:display-name="Dot Pattern Background-outline7" style:family="presentation" style:parent-style-name="Dot_20_Pattern_20_Background-outline6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8" style:display-name="Dot Pattern Background-outline8" style:family="presentation" style:parent-style-name="Dot_20_Pattern_20_Background-outline7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9" style:display-name="Dot Pattern Background-outline9" style:family="presentation" style:parent-style-name="Dot_20_Pattern_20_Background-outline8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subtitle" style:display-name="Dot Pattern Background-subtitle" style:family="presentation">
      <style:graphic-properties draw:stroke="none" draw:fill="none" draw:textarea-vertical-align="middle">
        <text:list-style style:name="Dot_20_Pattern_20_Background-subtitle" style:display-name="Dot Pattern 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t_20_Pattern_20_Background-title" style:display-name="Dot Pattern Background-title" style:family="presentation">
      <style:graphic-properties draw:stroke="none" draw:fill="none" draw:textarea-vertical-align="middle">
        <text:list-style style:name="Dot_20_Pattern_20_Background-title" style:display-name="Dot Pattern 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hapter_20_Head-background" style:display-name="Chapter Head-background" style:family="presentation">
      <style:graphic-properties draw:stroke="none" draw:fill="none"/>
      <style:text-properties style:letter-kerning="true"/>
    </style:style>
    <style:style style:name="Chapter_20_Head-backgroundobjects" style:display-name="Chapter Hea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pter_20_Head-notes" style:display-name="Chapter Hea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-outline1" style:display-name="Chapter Head-outline1" style:family="presentation">
      <style:graphic-properties draw:stroke="none" draw:fill="none">
        <text:list-style style:name="Chapter_20_Head-outline1" style:display-name="Chapter Head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hapter_20_Head-outline2" style:display-name="Chapter Head-outline2" style:family="presentation" style:parent-style-name="Chapter_20_Head-outline1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3" style:display-name="Chapter Head-outline3" style:family="presentation" style:parent-style-name="Chapter_20_Head-outline2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4" style:display-name="Chapter Head-outline4" style:family="presentation" style:parent-style-name="Chapter_20_Head-outline3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5" style:display-name="Chapter Head-outline5" style:family="presentation" style:parent-style-name="Chapter_20_Head-outline4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6" style:display-name="Chapter Head-outline6" style:family="presentation" style:parent-style-name="Chapter_20_Head-outline5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7" style:display-name="Chapter Head-outline7" style:family="presentation" style:parent-style-name="Chapter_20_Head-outline6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8" style:display-name="Chapter Head-outline8" style:family="presentation" style:parent-style-name="Chapter_20_Head-outline7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9" style:display-name="Chapter Head-outline9" style:family="presentation" style:parent-style-name="Chapter_20_Head-outline8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subtitle" style:display-name="Chapter Head-subtitle" style:family="presentation">
      <style:graphic-properties draw:stroke="none" draw:fill="none" draw:textarea-vertical-align="middle">
        <text:list-style style:name="Chapter_20_Head-subtitle" style:display-name="Chapter He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-title" style:display-name="Chapter Head-title" style:family="presentation">
      <style:graphic-properties draw:stroke="none" draw:fill="none" draw:textarea-vertical-align="middle">
        <text:list-style style:name="Chapter_20_Head-title" style:display-name="Chapter He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>
        <text:list-style style:name="Title_20_Page-outline1" style:display-name="Title Page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3" style:display-name="Title Page-outline3" style:family="presentation" style:parent-style-name="Title_20_Page-outline2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4" style:display-name="Title Page-outline4" style:family="presentation" style:parent-style-name="Title_20_Page-outline3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5" style:display-name="Title Page-outline5" style:family="presentation" style:parent-style-name="Title_20_Page-outline4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6" style:display-name="Title Page-outline6" style:family="presentation" style:parent-style-name="Title_20_Page-outline5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7" style:display-name="Title Page-outline7" style:family="presentation" style:parent-style-name="Title_20_Page-outline6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8" style:display-name="Title Page-outline8" style:family="presentation" style:parent-style-name="Title_20_Page-outline7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9" style:display-name="Title Page-outline9" style:family="presentation" style:parent-style-name="Title_20_Page-outline8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background" style:display-name="End Thank You Slide-background" style:family="presentation">
      <style:graphic-properties draw:stroke="none" draw:fill="none"/>
      <style:text-properties style:letter-kerning="true"/>
    </style:style>
    <style:style style:name="End_20_Thank_20_You_20_Slide-backgroundobjects" style:display-name="End Thank You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-notes" style:display-name="End Thank You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1" style:display-name="End Thank You Slide-outline1" style:family="presentation">
      <style:graphic-properties draw:stroke="none" draw:fill="none">
        <text:list-style style:name="End_20_Thank_20_You_20_Slide-outline1" style:display-name="End Thank You Slide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2" style:display-name="End Thank You Slide-outline2" style:family="presentation" style:parent-style-name="End_20_Thank_20_You_20_Slide-outline1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3" style:display-name="End Thank You Slide-outline3" style:family="presentation" style:parent-style-name="End_20_Thank_20_You_20_Slide-outline2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4" style:display-name="End Thank You Slide-outline4" style:family="presentation" style:parent-style-name="End_20_Thank_20_You_20_Slide-outline3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5" style:display-name="End Thank You Slide-outline5" style:family="presentation" style:parent-style-name="End_20_Thank_20_You_20_Slide-outline4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6" style:display-name="End Thank You Slide-outline6" style:family="presentation" style:parent-style-name="End_20_Thank_20_You_20_Slide-outline5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7" style:display-name="End Thank You Slide-outline7" style:family="presentation" style:parent-style-name="End_20_Thank_20_You_20_Slide-outline6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8" style:display-name="End Thank You Slide-outline8" style:family="presentation" style:parent-style-name="End_20_Thank_20_You_20_Slide-outline7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9" style:display-name="End Thank You Slide-outline9" style:family="presentation" style:parent-style-name="End_20_Thank_20_You_20_Slide-outline8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subtitle" style:display-name="End Thank You Slide-subtitle" style:family="presentation">
      <style:graphic-properties draw:stroke="none" draw:fill="none" draw:textarea-vertical-align="middle">
        <text:list-style style:name="End_20_Thank_20_You_20_Slide-subtitle" style:display-name="End Thank Yo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title" style:display-name="End Thank You Slide-title" style:family="presentation">
      <style:graphic-properties draw:stroke="none" draw:fill="none" draw:textarea-vertical-align="middle">
        <text:list-style style:name="End_20_Thank_20_You_20_Slide-title" style:display-name="End Thank Yo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background" style:display-name="End Thank You Slide Alt-background" style:family="presentation">
      <style:graphic-properties draw:stroke="none" draw:fill="none"/>
      <style:text-properties style:letter-kerning="true"/>
    </style:style>
    <style:style style:name="End_20_Thank_20_You_20_Slide_20_Alt-backgroundobjects" style:display-name="End Thank You Slide 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_20_Alt-notes" style:display-name="End Thank You Slide 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1" style:display-name="End Thank You Slide Alt-outline1" style:family="presentation">
      <style:graphic-properties draw:stroke="none" draw:fill="none">
        <text:list-style style:name="End_20_Thank_20_You_20_Slide_20_Alt-outline1" style:display-name="End Thank You Slide Alt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2" style:display-name="End Thank You Slide Alt-outline2" style:family="presentation" style:parent-style-name="End_20_Thank_20_You_20_Slide_20_Alt-outline1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3" style:display-name="End Thank You Slide Alt-outline3" style:family="presentation" style:parent-style-name="End_20_Thank_20_You_20_Slide_20_Alt-outline2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4" style:display-name="End Thank You Slide Alt-outline4" style:family="presentation" style:parent-style-name="End_20_Thank_20_You_20_Slide_20_Alt-outline3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5" style:display-name="End Thank You Slide Alt-outline5" style:family="presentation" style:parent-style-name="End_20_Thank_20_You_20_Slide_20_Alt-outline4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6" style:display-name="End Thank You Slide Alt-outline6" style:family="presentation" style:parent-style-name="End_20_Thank_20_You_20_Slide_20_Alt-outline5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7" style:display-name="End Thank You Slide Alt-outline7" style:family="presentation" style:parent-style-name="End_20_Thank_20_You_20_Slide_20_Alt-outline6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8" style:display-name="End Thank You Slide Alt-outline8" style:family="presentation" style:parent-style-name="End_20_Thank_20_You_20_Slide_20_Alt-outline7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9" style:display-name="End Thank You Slide Alt-outline9" style:family="presentation" style:parent-style-name="End_20_Thank_20_You_20_Slide_20_Alt-outline8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subtitle" style:display-name="End Thank You Slide Alt-subtitle" style:family="presentation">
      <style:graphic-properties draw:stroke="none" draw:fill="none" draw:textarea-vertical-align="middle">
        <text:list-style style:name="End_20_Thank_20_You_20_Slide_20_Alt-subtitle" style:display-name="End Thank You Slide 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title" style:display-name="End Thank You Slide Alt-title" style:family="presentation">
      <style:graphic-properties draw:stroke="none" draw:fill="none" draw:textarea-vertical-align="middle">
        <text:list-style style:name="End_20_Thank_20_You_20_Slide_20_Alt-title" style:display-name="End Thank You Slide 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background" style:display-name="White Title Page-background" style:family="presentation">
      <style:graphic-properties draw:stroke="none" draw:fill="none"/>
      <style:text-properties style:letter-kerning="true"/>
    </style:style>
    <style:style style:name="White_20_Title_20_Page-backgroundobjects" style:display-name="White 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_20_Title_20_Page-notes" style:display-name="White 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0_Title_20_Page-outline1" style:display-name="White Title Page-outline1" style:family="presentation">
      <style:graphic-properties draw:stroke="none" draw:fill="none">
        <text:list-style style:name="White_20_Title_20_Page-outline1" style:display-name="White Title Page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hite_20_Title_20_Page-outline2" style:display-name="White Title Page-outline2" style:family="presentation" style:parent-style-name="White_20_Title_20_Page-outline1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3" style:display-name="White Title Page-outline3" style:family="presentation" style:parent-style-name="White_20_Title_20_Page-outline2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4" style:display-name="White Title Page-outline4" style:family="presentation" style:parent-style-name="White_20_Title_20_Page-outline3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5" style:display-name="White Title Page-outline5" style:family="presentation" style:parent-style-name="White_20_Title_20_Page-outline4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6" style:display-name="White Title Page-outline6" style:family="presentation" style:parent-style-name="White_20_Title_20_Page-outline5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7" style:display-name="White Title Page-outline7" style:family="presentation" style:parent-style-name="White_20_Title_20_Page-outline6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8" style:display-name="White Title Page-outline8" style:family="presentation" style:parent-style-name="White_20_Title_20_Page-outline7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9" style:display-name="White Title Page-outline9" style:family="presentation" style:parent-style-name="White_20_Title_20_Page-outline8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subtitle" style:display-name="White Title Page-subtitle" style:family="presentation">
      <style:graphic-properties draw:stroke="none" draw:fill="none" draw:textarea-vertical-align="middle">
        <text:list-style style:name="White_20_Title_20_Page-subtitle" style:display-name="White 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title" style:display-name="White Title Page-title" style:family="presentation">
      <style:graphic-properties draw:stroke="none" draw:fill="none" draw:textarea-vertical-align="middle">
        <text:list-style style:name="White_20_Title_20_Page-title" style:display-name="White 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Full_20_Image_20_Slide-background" style:display-name="Full Image Slide-background" style:family="presentation">
      <style:graphic-properties draw:stroke="none" draw:fill="none"/>
      <style:text-properties style:letter-kerning="true"/>
    </style:style>
    <style:style style:name="Full_20_Image_20_Slide-backgroundobjects" style:display-name="Full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_20_Image_20_Slide-notes" style:display-name="Full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Image_20_Slide-outline1" style:display-name="Full Image Slide-outline1" style:family="presentation">
      <style:graphic-properties draw:stroke="none" draw:fill="none">
        <text:list-style style:name="Full_20_Image_20_Slide-outline1" style:display-name="Full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ull_20_Image_20_Slide-outline2" style:display-name="Full Image Slide-outline2" style:family="presentation" style:parent-style-name="Full_20_Image_20_Slide-outline1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3" style:display-name="Full Image Slide-outline3" style:family="presentation" style:parent-style-name="Full_20_Image_20_Slide-outline2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4" style:display-name="Full Image Slide-outline4" style:family="presentation" style:parent-style-name="Full_20_Image_20_Slide-outline3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5" style:display-name="Full Image Slide-outline5" style:family="presentation" style:parent-style-name="Full_20_Image_20_Slide-outline4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6" style:display-name="Full Image Slide-outline6" style:family="presentation" style:parent-style-name="Full_20_Image_20_Slide-outline5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7" style:display-name="Full Image Slide-outline7" style:family="presentation" style:parent-style-name="Full_20_Image_20_Slide-outline6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8" style:display-name="Full Image Slide-outline8" style:family="presentation" style:parent-style-name="Full_20_Image_20_Slide-outline7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9" style:display-name="Full Image Slide-outline9" style:family="presentation" style:parent-style-name="Full_20_Image_20_Slide-outline8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subtitle" style:display-name="Full Image Slide-subtitle" style:family="presentation">
      <style:graphic-properties draw:stroke="none" draw:fill="none" draw:textarea-vertical-align="middle">
        <text:list-style style:name="Full_20_Image_20_Slide-subtitle" style:display-name="Full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Image_20_Slide-title" style:display-name="Full Image Slide-title" style:family="presentation">
      <style:graphic-properties draw:stroke="none" draw:fill="none" draw:textarea-vertical-align="middle">
        <text:list-style style:name="Full_20_Image_20_Slide-title" style:display-name="Full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background" style:display-name="Half Page Image Slide-background" style:family="presentation">
      <style:graphic-properties draw:stroke="none" draw:fill="none"/>
      <style:text-properties style:letter-kerning="true"/>
    </style:style>
    <style:style style:name="Half_20_Page_20_Image_20_Slide-backgroundobjects" style:display-name="Half Page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alf_20_Page_20_Image_20_Slide-notes" style:display-name="Half Page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1" style:display-name="Half Page Image Slide-outline1" style:family="presentation">
      <style:graphic-properties draw:stroke="none" draw:fill="none">
        <text:list-style style:name="Half_20_Page_20_Image_20_Slide-outline1" style:display-name="Half Page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2" style:display-name="Half Page Image Slide-outline2" style:family="presentation" style:parent-style-name="Half_20_Page_20_Image_20_Slide-outline1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3" style:display-name="Half Page Image Slide-outline3" style:family="presentation" style:parent-style-name="Half_20_Page_20_Image_20_Slide-outline2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4" style:display-name="Half Page Image Slide-outline4" style:family="presentation" style:parent-style-name="Half_20_Page_20_Image_20_Slide-outline3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5" style:display-name="Half Page Image Slide-outline5" style:family="presentation" style:parent-style-name="Half_20_Page_20_Image_20_Slide-outline4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6" style:display-name="Half Page Image Slide-outline6" style:family="presentation" style:parent-style-name="Half_20_Page_20_Image_20_Slide-outline5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7" style:display-name="Half Page Image Slide-outline7" style:family="presentation" style:parent-style-name="Half_20_Page_20_Image_20_Slide-outline6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8" style:display-name="Half Page Image Slide-outline8" style:family="presentation" style:parent-style-name="Half_20_Page_20_Image_20_Slide-outline7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9" style:display-name="Half Page Image Slide-outline9" style:family="presentation" style:parent-style-name="Half_20_Page_20_Image_20_Slide-outline8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subtitle" style:display-name="Half Page Image Slide-subtitle" style:family="presentation">
      <style:graphic-properties draw:stroke="none" draw:fill="none" draw:textarea-vertical-align="middle">
        <text:list-style style:name="Half_20_Page_20_Image_20_Slide-subtitle" style:display-name="Half Page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title" style:display-name="Half Page Image Slide-title" style:family="presentation">
      <style:graphic-properties draw:stroke="none" draw:fill="none" draw:textarea-vertical-align="middle">
        <text:list-style style:name="Half_20_Page_20_Image_20_Slide-title" style:display-name="Half Page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t_20_Pag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" style:family="presentation" style:parent-style-name="Content_20_Page-backgroundobjects">
      <style:graphic-properties draw:stroke="none" draw:fill="none" fo:min-height="0.45cm"/>
    </style:style>
    <style:style style:name="Mpr3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t_20_Pattern_20_Background-backgroundobjects">
      <style:graphic-properties draw:stroke="none" draw:fill="none" fo:min-height="0.45cm"/>
    </style:style>
    <style:style style:name="Mpr6" style:family="presentation" style:parent-style-name="Dot_20_Pattern_20_Background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t_20_Pattern_20_Backgroun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hapter_20_Head-backgroundobjects">
      <style:graphic-properties draw:stroke="none" draw:fill="none" fo:min-height="0.45cm"/>
    </style:style>
    <style:style style:name="Mpr9" style:family="presentation" style:parent-style-name="Chapter_20_Hea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hapter_20_Hea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d_20_Thank_20_You_20_Slid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nd_20_Thank_20_You_20_Slid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nd_20_Thank_20_You_20_Slide_20_A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End_20_Thank_20_You_20_Slide_20_A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White_20_Title_20_Pag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hite_20_Title_20_Pag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Full_20_Image_20_Slide-title">
      <style:graphic-properties draw:auto-grow-height="false" fo:min-height="3.507cm"/>
    </style:style>
    <style:style style:name="Mpr20" style:family="presentation" style:parent-style-name="Full_20_Image_20_Slide-backgroundobjects">
      <style:graphic-properties draw:stroke="none" draw:fill="none" fo:min-height="0.45cm"/>
    </style:style>
    <style:style style:name="Mpr21" style:family="presentation" style:parent-style-name="Full_20_Image_20_Slid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Full_20_Image_20_Slide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Half_20_Page_20_Image_20_Slid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4" style:family="presentation" style:parent-style-name="Half_20_Page_20_Image_20_Slide-backgroundobjects">
      <style:graphic-properties draw:stroke="none" draw:fill="none" fo:min-height="0.45cm"/>
    </style:style>
    <style:style style:name="Mpr25" style:family="presentation" style:parent-style-name="Half_20_Page_20_Image_20_Slide-backgroundobjects">
      <style:graphic-properties draw:stroke="none" draw:fill="none" draw:fill-color="#ffffff" draw:auto-grow-height="false" fo:min-height="1.485cm"/>
    </style:style>
    <style:style style:name="Mpr26" style:family="presentation" style:parent-style-name="Half_20_Page_20_Imag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fo:font-family="Ubuntu" style:font-pitch="variable" fo:font-size="10pt" style:font-size-asian="10pt" style:font-size-complex="10pt"/>
    </style:style>
    <style:style style:name="MT3" style:family="text">
      <style:text-properties fo:color="#706f73" fo:font-family="Ubuntu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t_20_Page" style:display-name="Content Page" style:page-layout-name="PM1" draw:style-name="Mdp1">
      <office:forms form:automatic-focus="false" form:apply-design-mode="false"/>
      <draw:frame draw:style-name="Mgr3" draw:text-style-name="MP3" draw:layer="backgroundobjects" svg:width="24.089cm" svg:height="16.487cm" svg:x="1.97cm" svg:y="2.72cm">
        <draw:image xlink:href="Pictures/1000000000000589000003CE7AC8834D.jpg" xlink:type="simple" xlink:show="embed" xlink:actuate="onLoad">
          <text:p/>
        </draw:image>
      </draw:frame>
      <draw:rect presentation:style-name="Mpr1" draw:text-style-name="MP3" draw:layer="backgroundobjects" svg:width="24.371cm" svg:height="16.244cm" svg:x="1.845cm" svg:y="2.847cm">
        <text:p text:style-name="MP3"><text:s/></text:p>
      </draw:rect>
      <draw:frame draw:style-name="Mgr4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ontent_20_Page-title" draw:layer="backgroundobjects" svg:width="21.468cm" svg:height="0.715cm" svg:x="1.92cm" svg:y="1.094cm" presentation:class="title" presentation:placeholder="true">
        <draw:text-box/>
      </draw:frame>
      <draw:frame presentation:style-name="Content_20_Page-outline1" draw:layer="backgroundobjects" svg:width="24.113cm" svg:height="13.86cm" svg:x="1.949cm" svg:y="4.351cm" presentation:class="outline" presentation:placeholder="true">
        <draw:text-box/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2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text:span text:style-name="MT3">Presentation by Your Name</text:span></text:p>
        </draw:text-box>
      </draw:frame>
      <presentation:notes style:page-layout-name="PM0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t_20_Pattern_20_Background" style:display-name="Dot Pattern Background" style:page-layout-name="PM1" draw:style-name="Mdp2">
      <office:forms form:automatic-focus="false" form:apply-design-mode="false"/>
      <draw:frame draw:style-name="Mgr3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Dot_20_Pattern_20_Background-title" draw:layer="backgroundobjects" svg:width="20.245cm" svg:height="0.621cm" svg:x="1.982cm" svg:y="1.161cm" presentation:class="title" presentation:placeholder="true">
        <draw:text-box/>
      </draw:frame>
      <draw:frame presentation:style-name="Mpr5" draw:text-style-name="MP5" draw:layer="backgroundobjects" svg:width="13.637cm" svg:height="0.45cm" svg:x="1.947cm" svg:y="19.854cm">
        <draw:text-box>
          <text:p text:style-name="MP4"><text:span text:style-name="MT2"><text:page-number>&lt;number&gt;</text:page-number></text:span><text:span text:style-name="MT2"> <text:s/></text:span><text:span text:style-name="MT3">Presentation by Your Name</text:span></text:p>
        </draw:text-box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Dot_20_Pattern_20_Background-outline1" draw:layer="backgroundobjects" svg:width="19.665cm" svg:height="13.86cm" svg:x="3.324cm" svg:y="4.25cm" presentation:class="outline" presentation:placeholder="true">
        <draw:text-box/>
      </draw:frame>
      <presentation:notes style:page-layout-name="PM0">
        <draw:page-thumbnail presentation:style-name="Dot_20_Pattern_20_Background-title" draw:layer="backgroundobjects" svg:width="14.848cm" svg:height="11.136cm" svg:x="3.075cm" svg:y="2.257cm" presentation:class="page"/>
        <draw:frame presentation:style-name="Dot_20_Pattern_20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pter_20_Head" style:display-name="Chapter Head" style:page-layout-name="PM1" draw:style-name="Mdp2">
      <office:forms form:automatic-focus="false" form:apply-design-mode="false"/>
      <draw:frame draw:style-name="Mgr3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hapter_20_Head-title" draw:layer="backgroundobjects" svg:width="12.381cm" svg:height="2.527cm" svg:x="1.968cm" svg:y="4.347cm" presentation:class="title" presentation:placeholder="true">
        <draw:text-box/>
      </draw:frame>
      <draw:frame presentation:style-name="Chapter_20_Head-outline1" draw:layer="backgroundobjects" svg:width="12.023cm" svg:height="13.86cm" svg:x="1.967cm" svg:y="7.697cm" presentation:class="outline" presentation:placeholder="true">
        <draw:text-box/>
      </draw:frame>
      <draw:frame draw:style-name="Mgr4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8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text:span text:style-name="MT3">Presentation by Your Name</text:span></text:p>
        </draw:text-box>
      </draw:frame>
      <presentation:notes style:page-layout-name="PM0">
        <draw:page-thumbnail presentation:style-name="Chapter_20_Head-title" draw:layer="backgroundobjects" svg:width="14.848cm" svg:height="11.136cm" svg:x="3.075cm" svg:y="2.257cm" presentation:class="page"/>
        <draw:frame presentation:style-name="Chapter_20_Hea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office:forms form:automatic-focus="false" form:apply-design-mode="false"/>
      <draw:frame draw:style-name="Mgr3" draw:text-style-name="MP3" draw:layer="backgroundobjects" svg:width="28.516cm" svg:height="21.742cm" svg:x="-0.064cm" svg:y="0cm">
        <draw:image xlink:href="Pictures/10000000000004440000033482B81F55.jpg" xlink:type="simple" xlink:show="embed" xlink:actuate="onLoad">
          <text:p/>
        </draw:image>
      </draw:frame>
      <draw:frame draw:style-name="Mgr3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Title_20_Page-title" draw:layer="backgroundobjects" svg:width="11.99cm" svg:height="2.62cm" svg:x="1.946cm" svg:y="6.104cm" presentation:class="title" presentation:placeholder="true">
        <draw:text-box/>
      </draw:frame>
      <draw:frame presentation:style-name="Title_20_Page-outline1" draw:layer="backgroundobjects" svg:width="11.909cm" svg:height="13.86cm" svg:x="1.914cm" svg:y="15.462cm" presentation:class="outline" presentation:placeholder="true">
        <draw:text-box/>
      </draw:frame>
      <presentation:notes style:page-layout-name="PM0">
        <draw:page-thumbnail presentation:style-name="Title_20_Page-title" draw:layer="backgroundobjects" svg:width="14.848cm" svg:height="11.136cm" svg:x="3.075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" style:display-name="End Thank You Slide" style:page-layout-name="PM1" draw:style-name="Mdp2">
      <office:forms form:automatic-focus="false" form:apply-design-mode="false"/>
      <draw:frame draw:style-name="Mgr3" draw:text-style-name="MP3" draw:layer="backgroundobjects" svg:width="28.516cm" svg:height="21.742cm" svg:x="-0.064cm" svg:y="0cm">
        <draw:image xlink:href="Pictures/10000000000004440000033482B81F55.jpg" xlink:type="simple" xlink:show="embed" xlink:actuate="onLoad">
          <text:p/>
        </draw:image>
      </draw:frame>
      <draw:frame draw:style-name="Mgr3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End_20_Thank_20_You_20_Slide-title" draw:layer="backgroundobjects" svg:width="12.671cm" svg:height="2.591cm" svg:x="1.94cm" svg:y="6.079cm" presentation:class="title" presentation:placeholder="true">
        <draw:text-box/>
      </draw:frame>
      <draw:frame presentation:style-name="End_20_Thank_20_You_20_Slide-outline1" draw:layer="backgroundobjects" svg:width="10.997cm" svg:height="13.86cm" svg:x="1.94cm" svg:y="15.314cm" presentation:class="outline" presentation:placeholder="true">
        <draw:text-box/>
      </draw:frame>
      <draw:frame draw:style-name="Mgr3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0">
        <draw:page-thumbnail presentation:style-name="End_20_Thank_20_You_20_Slide-title" draw:layer="backgroundobjects" svg:width="14.848cm" svg:height="11.136cm" svg:x="3.075cm" svg:y="2.257cm" presentation:class="page"/>
        <draw:frame presentation:style-name="End_20_Thank_20_You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_20_Alt" style:display-name="End Thank You Slide Alt" style:page-layout-name="PM1" draw:style-name="Mdp2">
      <office:forms form:automatic-focus="false" form:apply-design-mode="false"/>
      <draw:frame presentation:style-name="End_20_Thank_20_You_20_Slide_20_Alt-title" draw:layer="backgroundobjects" svg:width="11.239cm" svg:height="2.431cm" svg:x="1.94cm" svg:y="6.022cm" presentation:class="title" presentation:placeholder="true">
        <draw:text-box/>
      </draw:frame>
      <draw:frame presentation:style-name="End_20_Thank_20_You_20_Slide_20_Alt-outline1" draw:layer="backgroundobjects" svg:width="9.133cm" svg:height="13.86cm" svg:x="1.94cm" svg:y="15.309cm" presentation:class="outline" presentation:placeholder="true">
        <draw:text-box/>
      </draw:frame>
      <draw:frame draw:style-name="Mgr4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3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End_20_Thank_20_You_20_Slide_20_Alt-title" draw:layer="backgroundobjects" svg:width="14.848cm" svg:height="11.136cm" svg:x="3.075cm" svg:y="2.257cm" presentation:class="page"/>
        <draw:frame presentation:style-name="End_20_Thank_20_You_20_Slide_20_Al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ite_20_Title_20_Page" style:display-name="White Title Page" style:page-layout-name="PM1" draw:style-name="Mdp2">
      <office:forms form:automatic-focus="false" form:apply-design-mode="false"/>
      <draw:frame presentation:style-name="White_20_Title_20_Page-title" draw:layer="backgroundobjects" svg:width="14.055cm" svg:height="5.456cm" svg:x="1.964cm" svg:y="4.645cm" presentation:class="title" presentation:placeholder="true">
        <draw:text-box/>
      </draw:frame>
      <draw:frame presentation:style-name="White_20_Title_20_Page-outline1" draw:layer="backgroundobjects" svg:width="9.808cm" svg:height="13.86cm" svg:x="1.964cm" svg:y="15.28cm" presentation:class="outline" presentation:placeholder="true">
        <draw:text-box/>
      </draw:frame>
      <draw:frame draw:style-name="Mgr4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White_20_Title_20_Page-title" draw:layer="backgroundobjects" svg:width="14.848cm" svg:height="11.136cm" svg:x="3.075cm" svg:y="2.257cm" presentation:class="page"/>
        <draw:frame presentation:style-name="White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ll_20_Image_20_Slide" style:display-name="Full Image Slide" style:page-layout-name="PM1" draw:style-name="Mdp2">
      <office:forms form:automatic-focus="false" form:apply-design-mode="false"/>
      <draw:frame presentation:style-name="Mpr19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Full_20_Image_20_Slide-outline1" draw:layer="backgroundobjects" svg:width="21.989cm" svg:height="13.86cm" svg:x="1.979cm" svg:y="4.345cm" presentation:class="outline" presentation:placeholder="true">
        <draw:text-box/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0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text:span text:style-name="MT3">Presentation by Your Name</text:span></text:p>
        </draw:text-box>
      </draw:frame>
      <presentation:notes style:page-layout-name="PM0">
        <draw:page-thumbnail presentation:style-name="Full_20_Image_20_Slide-title" draw:layer="backgroundobjects" svg:width="14.848cm" svg:height="11.136cm" svg:x="3.075cm" svg:y="2.257cm" presentation:class="page"/>
        <draw:frame presentation:style-name="Full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lf_20_Page_20_Image_20_Slide" style:display-name="Half Page Image Slide" style:page-layout-name="PM1" draw:style-name="Mdp2">
      <office:forms form:automatic-focus="false" form:apply-design-mode="false"/>
      <draw:frame draw:style-name="Mgr3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3" draw:text-style-name="MP3" draw:layer="backgroundobjects" svg:width="12.173cm" svg:height="16.244cm" svg:x="14.044cm" svg:y="2.847cm">
        <text:p text:style-name="MP3"><text:s/></text:p>
      </draw:rect>
      <draw:frame draw:style-name="Mgr3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4" draw:text-style-name="MP5" draw:layer="backgroundobjects" svg:width="13.637cm" svg:height="0.45cm" svg:x="1.948cm" svg:y="19.855cm">
        <draw:text-box>
          <text:p text:style-name="MP4"><text:span text:style-name="MT2"><text:page-number>&lt;number&gt;</text:page-number></text:span><text:span text:style-name="MT2"> <text:s/></text:span><text:span text:style-name="MT3">Presentation by Your Name</text:span></text:p>
        </draw:text-box>
      </draw:frame>
      <draw:frame presentation:style-name="Half_20_Page_20_Image_20_Slide-title" draw:layer="backgroundobjects" svg:width="22.232cm" svg:height="1.297cm" svg:x="1.913cm" svg:y="0.783cm" presentation:class="title" presentation:placeholder="true">
        <draw:text-box/>
      </draw:frame>
      <draw:frame presentation:style-name="Half_20_Page_20_Image_20_Slide-outline1" draw:layer="backgroundobjects" svg:width="10.321cm" svg:height="13.86cm" svg:x="14.737cm" svg:y="4.4cm" presentation:class="outline" presentation:placeholder="true">
        <draw:text-box/>
      </draw:frame>
      <draw:frame draw:style-name="Mgr3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0">
        <draw:page-thumbnail presentation:style-name="Half_20_Page_20_Image_20_Slide-title" draw:layer="backgroundobjects" svg:width="14.848cm" svg:height="11.136cm" svg:x="3.075cm" svg:y="2.257cm" presentation:class="page"/>
        <draw:frame presentation:style-name="Half_20_Page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22T10:53:34</meta:creation-date>
    <meta:editing-duration>P3DT4H7M19S</meta:editing-duration>
    <meta:editing-cycles>198</meta:editing-cycles>
    <dc:date>2011-06-25T15:15:14</dc:date>
    <meta:generator>LibreOffice/3.3$Linux LibreOffice_project/330m19$Build-202</meta:generator>
    <meta:print-date>2010-11-12T15:52:28</meta:print-date>
    <dc:creator>king </dc:creator>
    <meta:document-statistic meta:object-count="153"/>
  </office:meta>
</office:document-meta>
</file>