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40000033482B81F55.jpg"/>
  <manifest:file-entry manifest:media-type="image/png" manifest:full-path="Pictures/100002000000089D000005E47842EDEB.png"/>
  <manifest:file-entry manifest:media-type="image/jpeg" manifest:full-path="Pictures/1000000000000589000003CE7AC8834D.jpg"/>
  <manifest:file-entry manifest:media-type="" manifest:full-path="Pictures/2000003D000068DE00000DEB7AA6CAC1.svm"/>
  <manifest:file-entry manifest:media-type="image/png" manifest:full-path="Pictures/100002010000013300000189A474126B.png"/>
  <manifest:file-entry manifest:media-type="" manifest:full-path="Pictures/2000003D000068DE00000DEB7F4B225A.svm"/>
  <manifest:file-entry manifest:media-type="image/jpeg" manifest:full-path="Pictures/100000000000004000000040D3C0D5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Copy_20_14" style:list-style-name="L3">
      <style:graphic-properties fo:min-height="13.12cm"/>
    </style:style>
    <style:style style:name="gr3" style:family="graphic" style:parent-style-name="Copy_20_14" style:list-style-name="L3">
      <style:graphic-properties fo:min-height="13.12cm"/>
    </style:style>
    <style:style style:name="gr4" style:family="graphic" style:parent-style-name="Copy_20_14" style:list-style-name="L3">
      <style:graphic-properties fo:min-height="13.12cm"/>
    </style:style>
    <style:style style:name="gr5" style:family="graphic" style:parent-style-name="Copy_20_14" style:list-style-name="L3">
      <style:graphic-properties fo:min-height="13.12cm"/>
    </style:style>
    <style:style style:name="gr6" style:family="graphic" style:parent-style-name="Copy_20_14" style:list-style-name="L3">
      <style:graphic-properties fo:min-height="13.12cm"/>
    </style:style>
    <style:style style:name="gr7" style:family="graphic" style:parent-style-name="Copy_20_14" style:list-style-name="L3">
      <style:graphic-properties fo:min-height="13.12cm"/>
    </style:style>
    <style:style style:name="gr8" style:family="graphic" style:parent-style-name="Copy_20_14" style:list-style-name="L3">
      <style:graphic-properties fo:min-height="13.12cm"/>
    </style:style>
    <style:style style:name="gr9" style:family="graphic" style:parent-style-name="Copy_20_14" style:list-style-name="L3">
      <style:graphic-properties fo:min-height="13.12cm"/>
    </style:style>
    <style:style style:name="gr10" style:family="graphic" style:parent-style-name="Copy_20_14" style:list-style-name="L3">
      <style:graphic-properties fo:min-height="13.12cm"/>
    </style:style>
    <style:style style:name="gr11" style:family="graphic" style:parent-style-name="Copy_20_14" style:list-style-name="L3">
      <style:graphic-properties fo:min-height="13.12cm"/>
    </style:style>
    <style:style style:name="pr1" style:family="presentation" style:parent-style-name="Title_20_Page-title">
      <style:graphic-properties fo:min-height="5.813cm"/>
    </style:style>
    <style:style style:name="pr2" style:family="presentation" style:parent-style-name="Title_20_Page-outline1">
      <style:graphic-properties fo:min-height="4.354cm"/>
    </style:style>
    <style:style style:name="pr3" style:family="presentation" style:parent-style-name="Title_20_Page-notes">
      <style:graphic-properties draw:fill-color="#ffffff" draw:auto-grow-height="true" fo:min-height="13.365cm"/>
    </style:style>
    <style:style style:name="pr4" style:family="presentation" style:parent-style-name="Content_20_Page-notes">
      <style:graphic-properties draw:fill-color="#ffffff" draw:auto-grow-height="true" fo:min-height="13.365cm"/>
    </style:style>
    <style:style style:name="P1" style:family="paragraph">
      <style:paragraph-properties fo:line-height="120%" style:text-autospace="none"/>
    </style:style>
    <style:style style:name="P2" style:family="paragraph">
      <style:paragraph-properties fo:margin-top="0cm" fo:margin-bottom="0.1cm"/>
    </style:style>
    <style:style style:name="P3" style:family="paragraph">
      <style:paragraph-properties fo:margin-top="0cm" fo:margin-bottom="0.1cm"/>
      <style:text-properties fo:font-size="12pt" style:font-size-asian="12pt" style:font-size-complex="12pt"/>
    </style:style>
    <style:style style:name="P4" style:family="paragraph">
      <style:paragraph-properties fo:margin-top="0cm" fo:margin-bottom="0.5cm" fo:line-height="125%"/>
    </style:style>
    <style:style style:name="P5" style:family="paragraph">
      <style:paragraph-properties fo:margin-top="0cm" fo:margin-bottom="0.5cm" fo:line-height="125%">
        <style:tab-stops/>
      </style:paragraph-properties>
      <style:text-properties fo:color="#717073" fo:font-family="Ubuntu" style:font-pitch="variable" fo:font-size="14pt"/>
    </style:style>
    <style:style style:name="P6" style:family="paragraph">
      <style:text-properties fo:font-size="20pt"/>
    </style:style>
    <style:style style:name="T1" style:family="text">
      <style:text-properties fo:color="#ffffff" fo:font-family="Ubuntu" style:font-pitch="variable" fo:font-size="36pt" style:font-family-asian="UbuntuBeta-Regular" style:font-family-generic-asian="swiss" style:font-size-asian="36pt" style:font-family-complex="UbuntuBeta-Regular" style:font-family-generic-complex="swiss" style:font-size-complex="36pt"/>
    </style:style>
    <style:style style:name="T2" style:family="text">
      <style:text-properties fo:color="#ff3803" fo:font-family="Ubuntu" style:font-pitch="variable" fo:font-size="22pt" style:font-family-asian="UbuntuBeta-Regular" style:font-family-generic-asian="swiss" style:font-size-asian="22pt" style:font-family-complex="UbuntuBeta-Regular" style:font-family-generic-complex="swiss" style:font-size-complex="22pt"/>
    </style:style>
    <style:style style:name="T3" style:family="text">
      <style:text-properties fo:color="#ffffff" fo:font-family="Ubuntu" style:font-pitch="variable" fo:font-size="12pt" style:font-size-asian="12pt" style:font-size-complex="12pt"/>
    </style:style>
    <style:style style:name="T4" style:family="text">
      <style:text-properties fo:color="#ffffff" style:text-outline="false" fo:font-family="Ubuntu" style:font-pitch="variable" fo:font-size="12pt" style:font-family-asian="UbuntuBeta-Regular" style:font-size-asian="12pt" style:font-family-complex="UbuntuBeta-Regular" style:font-size-complex="12pt"/>
    </style:style>
    <style:style style:name="T5" style:family="text">
      <style:text-properties fo:color="#717073" style:text-outline="false" style:text-line-through-style="none" style:text-position="0% 100%" fo:font-family="Ubuntu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6pt" style:font-style-asian="normal" style:font-weight-asian="normal" style:font-family-complex="FreeSans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717073" style:text-outline="false" style:text-line-through-style="none" style:text-position="0% 100%" fo:font-family="Ubuntu" style:font-pitch="variable" fo:font-size="18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6pt" style:font-style-asian="normal" style:font-weight-asian="normal" style:font-family-complex="FreeSans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717073" style:text-outline="false" style:text-line-through-style="none" style:text-position="super 58%" fo:font-family="Ubuntu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6pt" style:font-style-asian="normal" style:font-weight-asian="normal" style:font-family-complex="FreeSans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</office:automatic-styles>
  <office:body>
    <office:presentation>
      <presentation:footer-decl presentation:name="ftr1">Presentation By Larry Poon, 23.07.2010</presentation:footer-decl>
      <draw:page draw:name="page1" draw:style-name="dp1" draw:master-page-name="Title_20_Page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19.942cm" svg:height="5.813cm" svg:x="1.946cm" svg:y="4.972cm" presentation:class="title" presentation:user-transformed="true">
          <draw:text-box>
            <text:p text:style-name="P1"><text:span text:style-name="T1">Debugging S3 / S4 </text:span><text:span text:style-name="T1"><text:line-break/></text:span><text:span text:style-name="T2">Or how to debug a hung system with no console</text:span></text:p>
          </draw:text-box>
        </draw:frame>
        <draw:frame presentation:style-name="pr2" draw:text-style-name="P3" draw:layer="layout" svg:width="11.909cm" svg:height="4.354cm" svg:x="1.914cm" svg:y="15.462cm" presentation:class="outline" presentation:user-transformed="true">
          <draw:text-box>
            <text:p text:style-name="P2"><text:span text:style-name="T3">Presentation by </text:span></text:p>
            <text:p text:style-name="P2"><text:span text:style-name="T3">Colin Ian King</text:span></text:p>
            <text:p text:style-name="P2"><text:span text:style-name="T3">colin.king@canonical.com</text:span></text:p>
            <text:p text:style-name="P2"><text:span text:style-name="T4"><text:a xlink:href="http://www.canonical.com/">www.canonical.com</text:a></text:span></text:p>
            <text:p text:style-name="P2"><text:span text:style-name="T4">June 20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20_Page" presentation:presentation-page-layout-name="AL2T19" presentation:use-footer-name="ftr1">
        <office:forms form:automatic-focus="false" form:apply-design-mode="false"/>
        <draw:frame draw:style-name="gr2" draw:text-style-name="P5" draw:layer="layout" svg:width="24.617cm" svg:height="13.37cm" svg:x="1.659cm" svg:y="4.102cm">
          <draw:text-box>
            <text:list text:style-name="L3">
              <text:list-item>
                <text:p text:style-name="P4"><text:span text:style-name="T5">Why is it so difficult?</text:span></text:p>
              </text:list-item>
              <text:list-item>
                <text:p text:style-name="P4"><text:span text:style-name="T5">SystemTap to the rescue</text:span></text:p>
              </text:list-item>
              <text:list-item>
                <text:p text:style-name="P4"><text:span text:style-name="T5">S3 debug tools</text:span></text:p>
              </text:list-item>
              <text:list-item>
                <text:p text:style-name="P4"><text:span text:style-name="T5">Kamal's Minimodem and pcsp_modem</text:span></text:p>
              </text:list-item>
              <text:list-item>
                <text:p text:style-name="P4"><text:span text:style-name="T5">LED debug</text:span></text:p>
              </text:list-item>
              <text:list-item>
                <text:p text:style-name="P4"><text:span text:style-name="T5">What's next? </text:span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>
          <draw:text-box>
            <text:p>Suspend/Resume Hiberbate/Resume debugging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_20_Page" presentation:presentation-page-layout-name="AL2T19" presentation:use-footer-name="ftr1">
        <office:forms form:automatic-focus="false" form:apply-design-mode="false"/>
        <draw:frame draw:style-name="gr3" draw:text-style-name="P5" draw:layer="layout" svg:width="24.617cm" svg:height="13.37cm" svg:x="1.659cm" svg:y="4.102cm">
          <draw:text-box>
            <text:list text:style-name="L3">
              <text:list-item>
                <text:p text:style-name="P4"><text:span text:style-name="T5">Machine can hang when console is turned off</text:span></text:p>
              </text:list-item>
              <text:list-item>
                <text:p text:style-name="P4"><text:span text:style-name="T5">Could be kernel oopses</text:span></text:p>
              </text:list-item>
              <text:list-item>
                <text:p text:style-name="P4"><text:span text:style-name="T5">May be BIOS related → never transfers control out of BIOS back to kernel</text:span></text:p>
              </text:list-item>
              <text:list-item>
                <text:p text:style-name="P4"><text:span text:style-name="T5">Driver hangs (mainly video)</text:span></text:p>
              </text:list-item>
              <text:list-item>
                <text:p text:style-name="P4"><text:span text:style-name="T5">Proprietary drivers (binary blobs) – no source to debug against!</text:span></text:p>
              </text:list-item>
              <text:list-item>
                <text:p text:style-name="P4"><text:span text:style-name="T5">Combination of above</text:span></text:p>
              </text:list-item>
              <text:list-item>
                <text:p text:style-name="P4"><text:span text:style-name="T5">Debugging “in the blind”</text:span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>
          <draw:text-box>
            <text:p>Why is debugging Suspend and Hibernate difficult?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t_20_Page" presentation:presentation-page-layout-name="AL2T19" presentation:use-footer-name="ftr1">
        <office:forms form:automatic-focus="false" form:apply-design-mode="false"/>
        <draw:frame draw:style-name="gr4" draw:text-style-name="P5" draw:layer="layout" svg:width="24.617cm" svg:height="13.37cm" svg:x="1.659cm" svg:y="4.102cm">
          <draw:text-box>
            <text:list text:style-name="L3">
              <text:list-item>
                <text:p text:style-name="P4"><text:span text:style-name="T5">No console output – so why can't we save debug state on an oops?</text:span></text:p>
              </text:list-item>
              <text:list-item>
                <text:p text:style-name="P4"><text:span text:style-name="T5">Only about 23 bits of state can be saved in the Real Time Clock</text:span></text:p>
              </text:list-item>
              <text:list-item>
                <text:p text:style-name="P4"><text:span text:style-name="T5">Traditional S3 debug saved the device + function + line number in a hash (device specific debugging). <text:s/>Not always reliable. Required custom kernel build</text:span></text:p>
              </text:list-item>
              <text:list-item>
                <text:p text:style-name="P4"><text:span text:style-name="T5">Would be useful to know last function entered before the machine hung on the suspend/resume or hibernate/resume path</text:span></text:p>
              </text:list-item>
              <text:list-item>
                <text:p text:style-name="P4"><text:span text:style-name="T5">However... requires lots of debugging instrumentation → custom kernels</text:span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>
          <draw:text-box>
            <text:p>Where did it crash?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t_20_Page" presentation:presentation-page-layout-name="AL2T19" presentation:use-footer-name="ftr1">
        <office:forms form:automatic-focus="false" form:apply-design-mode="false"/>
        <draw:frame draw:style-name="gr5" draw:text-style-name="P5" draw:layer="layout" svg:width="24.617cm" svg:height="13.37cm" svg:x="1.659cm" svg:y="4.102cm">
          <draw:text-box>
            <text:list text:style-name="L3">
              <text:list-item>
                <text:p text:style-name="P4"><text:span text:style-name="T5">SystemTap allows one to load debug code into a live running kernel. </text:span><text:span text:style-name="T6">No need for custom kernels</text:span><text:span text:style-name="T5"> to be built each time. Just need kernel .ddeb</text:span></text:p>
              </text:list-item>
              <text:list-item>
                <text:p text:style-name="P4"><text:span text:style-name="T5">Put debug instrumentation in all suspend/resume and hibernate/resume functions</text:span></text:p>
              </text:list-item>
              <text:list-item>
                <text:p text:style-name="P4"><text:span text:style-name="T5">Hash function name and/or function address into RTC</text:span></text:p>
              </text:list-item>
              <text:list-item>
                <text:p text:style-name="P4"><text:span text:style-name="T5">On reboot from a hang hash all functions in kernel symbol table (/proc/kallsyms) and try to find where we got a hang</text:span></text:p>
              </text:list-item>
              <text:list-item>
                <text:p text:style-name="P4"><text:span text:style-name="T5">Add primitive feedback when we enter a specified function – beep, flash keyboard LEDs or even reboot the machine</text:span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 presentation:user-transformed="true">
          <draw:text-box>
            <text:p>SystemTap solu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t_20_Page" presentation:presentation-page-layout-name="AL2T19" presentation:use-footer-name="ftr1">
        <office:forms form:automatic-focus="false" form:apply-design-mode="false"/>
        <draw:frame draw:style-name="gr6" draw:text-style-name="P5" draw:layer="layout" svg:width="24.617cm" svg:height="13.37cm" svg:x="1.759cm" svg:y="4.002cm">
          <draw:text-box>
            <text:list text:style-name="L3">
              <text:list-item>
                <text:p text:style-name="P4"><text:span text:style-name="T5">For cases where suspend or hibernate fails and we don't get a hang, it is VERY useful to get extra debug information out of the kernel</text:span></text:p>
              </text:list-item>
              <text:list-item>
                <text:p text:style-name="P4"><text:span text:style-name="T5">SystemTap allows us to sanity check function arguments and return values.</text:span></text:p>
              </text:list-item>
              <text:list-item>
                <text:p text:style-name="P4"><text:span text:style-name="T5">For S3/S4 debug we check all function return values and dump this state. If S3or S4 fails we can then see which function failed → faster turnaround in identifying failure points.</text:span></text:p>
              </text:list-item>
              <text:list-item>
                <text:p text:style-name="P4"><text:span text:style-name="T5">Dump out extra state, e.g. which tasks are being frozen/thawed, which devices are being suspended/resumed.</text:span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>
          <draw:text-box>
            <text:p>Extra SystemTap features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ontent_20_Page" presentation:presentation-page-layout-name="AL2T19" presentation:use-footer-name="ftr1">
        <office:forms form:automatic-focus="false" form:apply-design-mode="false"/>
        <draw:frame draw:style-name="gr7" draw:text-style-name="P5" draw:layer="layout" svg:width="24.617cm" svg:height="13.37cm" svg:x="1.759cm" svg:y="4.002cm">
          <draw:text-box>
            <text:list text:style-name="L3">
              <text:list-item>
                <text:p text:style-name="P4"><text:span text:style-name="T5">See </text:span><text:span text:style-name="T5"><text:a xlink:href="https://wiki.canonical.com/PlatformServices/HardwareEnablement/">https://wiki.canonical.com/PlatformServices/HardwareEnablement/</text:a></text:span><text:span text:style-name="T5">Documentation/PowerManagement/DebugTools</text:span></text:p>
              </text:list-item>
              <text:list-item>
                <text:p text:style-name="P4"><text:span text:style-name="T5">Clone git repo, install systemtap, install kernel .ddebs</text:span></text:p>
                <text:p text:style-name="P4"><text:span text:style-name="T5">sudo ./s3test -s</text:span></text:p>
                <text:p text:style-name="P4"><text:span text:style-name="T5">..this is a python front end to the system tap script. Machine suspends/resumes and if successful dumps out results into a bunch of logs</text:span></text:p>
                <text:p text:style-name="P4"><text:span text:style-name="T5">..if it hangs, reboot and run the following diagnostic tool:</text:span></text:p>
                <text:p text:style-name="P4"><text:span text:style-name="T5">./locatehang</text:span></text:p>
                <text:p text:style-name="P4"><text:span text:style-name="T5">this scans the kernel log for the RTC magic value, and then convets this into a hash and attempts to locate the last function entered before the machine hung.</text:span></text:p>
              </text:list-item>
              <text:list-item>
                <text:p text:style-name="P4"><text:span text:style-name="T5">Still work in progress! </text:span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>
          <draw:text-box>
            <text:p>S3 debug (the story so far)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ontent_20_Page" presentation:presentation-page-layout-name="AL2T19" presentation:use-footer-name="ftr1">
        <office:forms form:automatic-focus="false" form:apply-design-mode="false"/>
        <draw:frame draw:style-name="gr8" draw:text-style-name="P5" draw:layer="layout" svg:width="24.617cm" svg:height="13.37cm" svg:x="1.759cm" svg:y="4.002cm">
          <draw:text-box>
            <text:list text:style-name="L3">
              <text:list-item>
                <text:p text:style-name="P4"><text:span text:style-name="T5">Kudos to Kamal for developing this</text:span></text:p>
              </text:list-item>
              <text:list-item>
                <text:p text:style-name="P4"><text:span text:style-name="T5">Concept: <text:s/>Turn console characters into audio signal and use a 2</text:span><text:span text:style-name="T7">nd</text:span><text:span text:style-name="T5"> machine to decode this. <text:s/></text:span></text:p>
              </text:list-item>
              <text:list-item>
                <text:p text:style-name="P4"><text:span text:style-name="T5">Ideal when screen is not working and we don't have a USB/Serial modem in early resume or late suspend</text:span></text:p>
              </text:list-item>
              <text:list-item>
                <text:p text:style-name="P4"><text:span text:style-name="T5">300 to 1200 baud</text:span></text:p>
              </text:list-item>
              <text:list-item>
                <text:p text:style-name="P4"><text:span text:style-name="T5">Can grab audio and process it in real time or later on – e.g. attach audio to a bug report for processing later!</text:span></text:p>
              </text:list-item>
              <text:list-item>
                <text:p text:style-name="P4"><text:span text:style-name="T5">Can emit audio as normal console or in SystemTap scripts</text:span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>
          <draw:text-box>
            <text:p>Extra debugging goodness – minimodem + pcsp_modem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ontent_20_Page" presentation:presentation-page-layout-name="AL2T19" presentation:use-footer-name="ftr1">
        <office:forms form:automatic-focus="false" form:apply-design-mode="false"/>
        <draw:frame draw:style-name="gr9" draw:text-style-name="P5" draw:layer="layout" svg:width="24.617cm" svg:height="13.37cm" svg:x="1.759cm" svg:y="4.002cm">
          <draw:text-box>
            <text:list text:style-name="L3">
              <text:list-item>
                <text:p text:style-name="P4"><text:span text:style-name="T5">Of the machines tested so far, only 15-20% of machines tested have a PC beeper – limits usability. <text:s/>Would be good to get some idea if this works on newer laptops.</text:span></text:p>
              </text:list-item>
              <text:list-item>
                <text:p text:style-name="P4"><text:span text:style-name="T5">Still some issues (random crashes due to timing?) when coming out of S3 on some machines – needs a little more work</text:span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 presentation:user-transformed="true">
          <draw:text-box>
            <text:p>minimodem + pcsp_modem issues to resolve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t_20_Page" presentation:presentation-page-layout-name="AL2T19" presentation:use-footer-name="ftr1">
        <office:forms form:automatic-focus="false" form:apply-design-mode="false"/>
        <draw:frame draw:style-name="gr10" draw:text-style-name="P5" draw:layer="layout" svg:width="24.617cm" svg:height="13.37cm" svg:x="1.759cm" svg:y="4.002cm">
          <draw:text-box>
            <text:list text:style-name="L3">
              <text:list-item>
                <text:p text:style-name="P4"><text:span text:style-name="T5">Encode debug into flashing LED output</text:span></text:p>
              </text:list-item>
              <text:list-item>
                <text:p text:style-name="P4"><text:span text:style-name="T5">Design: Hook a photo-transistor to analogue input of an Arduino, decode and emit console output over USB. <text:s/>Read data from /dev/ttyUSBx</text:span></text:p>
              </text:list-item>
              <text:list-item>
                <text:p text:style-name="P4"><text:span text:style-name="T5">Hard to detect LED light – tried all sorts of biasing of phototransistor, not much luck at getting discernible stable signal input</text:span></text:p>
              </text:list-item>
              <text:list-item>
                <text:p text:style-name="P4"><text:span text:style-name="T5">Not all laptops now have keyboard LEDs</text:span></text:p>
              </text:list-item>
              <text:list-item>
                <text:p text:style-name="P4"><text:span text:style-name="T5">Ad-hoc H/W required</text:span></text:p>
              </text:list-item>
              <text:list-item>
                <text:p text:style-name="P4"><text:span text:style-name="T5">Prototype cheap and easy to build, need to re-visit this at a later date.</text:span></text:p>
              </text:list-item>
              <text:list-item>
                <text:p text:style-name="P4"><text:span text:style-name="T5">Just need to write driver code on Arduino </text:span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 presentation:user-transformed="true">
          <draw:text-box>
            <text:p>Debug over keyboard LEDs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t_20_Page" presentation:presentation-page-layout-name="AL2T19" presentation:use-footer-name="ftr1">
        <office:forms form:automatic-focus="false" form:apply-design-mode="false"/>
        <draw:frame draw:style-name="gr11" draw:text-style-name="P5" draw:layer="layout" svg:width="24.617cm" svg:height="13.37cm" svg:x="1.759cm" svg:y="4.002cm">
          <draw:text-box>
            <text:list text:style-name="L3">
              <text:list-item>
                <text:p text:style-name="P4"><text:span text:style-name="T5">S4 debug scripts</text:span></text:p>
              </text:list-item>
              <text:list-item>
                <text:p text:style-name="P4"><text:span text:style-name="T5">Package up the tool properly</text:span></text:p>
              </text:list-item>
              <text:list-item>
                <text:p text:style-name="P4"><text:span text:style-name="T5">Integrate pcsp_modem into S3/S4 tools?</text:span></text:p>
              </text:list-item>
              <text:list-item>
                <text:p text:style-name="P4"><text:span text:style-name="T5">Re-visit LED debugger </text:span></text:p>
              </text:list-item>
            </text:list>
          </draw:text-box>
        </draw:frame>
        <draw:frame presentation:style-name="Content_20_Page-title" draw:layer="layout" svg:width="21.468cm" svg:height="0.962cm" svg:x="1.92cm" svg:y="1.094cm" presentation:class="title" presentation:user-transformed="true">
          <draw:text-box>
            <text:p>What's Next?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1d001e" style:text-outline="false" style:text-line-through-style="none" style:text-position="0% 100%" fo:font-family="'Ubuntu Beta'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6pt" style:language-asian="zh" style:country-asian="CN" style:font-style-asian="normal" style:font-weight-asian="normal" style:font-family-complex="FreeSans" style:font-family-generic-complex="swis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706f73" style:text-outline="false" style:text-line-through-style="none" style:text-position="0% 100%" fo:font-family="'Ubuntu Beta'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14pt" style:language-asian="zh" style:country-asian="CN" style:font-style-asian="normal" style:font-weight-asian="normal" style:font-family-complex="FreeSans" style:font-family-generic-complex="swis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ntent_20_Page-background" style:display-name="Content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ontent_20_Page-backgroundobjects" style:display-name="Content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20_Page-notes" style:display-name="Content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Page-outline1" style:display-name="Content Page-outline1" style:family="presentation">
      <style:graphic-properties draw:stroke="none" draw:fill="none">
        <text:list-style style:name="Content_20_Page-outline1" style:display-name="Content Pag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5%"/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ntent_20_Page-outline2" style:display-name="Content Page-outline2" style:family="presentation" style:parent-style-name="Content_20_Page-outline1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3" style:display-name="Content Page-outline3" style:family="presentation" style:parent-style-name="Content_20_Page-outline2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4" style:display-name="Content Page-outline4" style:family="presentation" style:parent-style-name="Content_20_Page-outline3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5" style:display-name="Content Page-outline5" style:family="presentation" style:parent-style-name="Content_20_Page-outline4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6" style:display-name="Content Page-outline6" style:family="presentation" style:parent-style-name="Content_20_Page-outline5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7" style:display-name="Content Page-outline7" style:family="presentation" style:parent-style-name="Content_20_Page-outline6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8" style:display-name="Content Page-outline8" style:family="presentation" style:parent-style-name="Content_20_Page-outline7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9" style:display-name="Content Page-outline9" style:family="presentation" style:parent-style-name="Content_20_Page-outline8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subtitle" style:display-name="Content Page-subtitle" style:family="presentation">
      <style:graphic-properties draw:stroke="none" draw:fill="none" draw:textarea-vertical-align="middle">
        <text:list-style style:name="Content_20_Page-subtitle" style:display-name="Conten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-title" style:display-name="Content Pag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ontent_20_Page-title" style:display-name="Conten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position="0% 100%" fo:font-family="Ubuntu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22pt" style:language-asian="zh" style:country-asian="CN" style:font-style-asian="normal" style:font-weight-asian="normal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ot_20_Pattern_20_Background-background" style:display-name="Dot Pattern Background-background" style:family="presentation">
      <style:graphic-properties draw:stroke="none" draw:fill="none"/>
      <style:text-properties style:letter-kerning="true"/>
    </style:style>
    <style:style style:name="Dot_20_Pattern_20_Background-backgroundobjects" style:display-name="Dot Pattern Backgroun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t_20_Pattern_20_Background-notes" style:display-name="Dot Pattern Backgroun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t_20_Pattern_20_Background-outline1" style:display-name="Dot Pattern Background-outline1" style:family="presentation">
      <style:graphic-properties draw:stroke="none" draw:fill="none">
        <text:list-style style:name="Dot_20_Pattern_20_Background-outline1" style:display-name="Dot Pattern Background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0%"/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t_20_Pattern_20_Background-outline2" style:display-name="Dot Pattern Background-outline2" style:family="presentation" style:parent-style-name="Dot_20_Pattern_20_Background-outline1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3" style:display-name="Dot Pattern Background-outline3" style:family="presentation" style:parent-style-name="Dot_20_Pattern_20_Background-outline2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4" style:display-name="Dot Pattern Background-outline4" style:family="presentation" style:parent-style-name="Dot_20_Pattern_20_Background-outline3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5" style:display-name="Dot Pattern Background-outline5" style:family="presentation" style:parent-style-name="Dot_20_Pattern_20_Background-outline4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6" style:display-name="Dot Pattern Background-outline6" style:family="presentation" style:parent-style-name="Dot_20_Pattern_20_Background-outline5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7" style:display-name="Dot Pattern Background-outline7" style:family="presentation" style:parent-style-name="Dot_20_Pattern_20_Background-outline6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8" style:display-name="Dot Pattern Background-outline8" style:family="presentation" style:parent-style-name="Dot_20_Pattern_20_Background-outline7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9" style:display-name="Dot Pattern Background-outline9" style:family="presentation" style:parent-style-name="Dot_20_Pattern_20_Background-outline8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subtitle" style:display-name="Dot Pattern Background-subtitle" style:family="presentation">
      <style:graphic-properties draw:stroke="none" draw:fill="none" draw:textarea-vertical-align="middle">
        <text:list-style style:name="Dot_20_Pattern_20_Background-subtitle" style:display-name="Dot Pattern Backgro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t_20_Pattern_20_Background-title" style:display-name="Dot Pattern Background-title" style:family="presentation">
      <style:graphic-properties draw:stroke="none" draw:fill="none" draw:textarea-vertical-align="middle">
        <text:list-style style:name="Dot_20_Pattern_20_Background-title" style:display-name="Dot Pattern Backgro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hapter_20_Head-background" style:display-name="Chapter Head-background" style:family="presentation">
      <style:graphic-properties draw:stroke="none" draw:fill="none"/>
      <style:text-properties style:letter-kerning="true"/>
    </style:style>
    <style:style style:name="Chapter_20_Head-backgroundobjects" style:display-name="Chapter Hea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pter_20_Head-notes" style:display-name="Chapter Hea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Head-outline1" style:display-name="Chapter Head-outline1" style:family="presentation">
      <style:graphic-properties draw:stroke="none" draw:fill="none">
        <text:list-style style:name="Chapter_20_Head-outline1" style:display-name="Chapter Head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fo:font-family="Ubuntu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hapter_20_Head-outline2" style:display-name="Chapter Head-outline2" style:family="presentation" style:parent-style-name="Chapter_20_Head-outline1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3" style:display-name="Chapter Head-outline3" style:family="presentation" style:parent-style-name="Chapter_20_Head-outline2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4" style:display-name="Chapter Head-outline4" style:family="presentation" style:parent-style-name="Chapter_20_Head-outline3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5" style:display-name="Chapter Head-outline5" style:family="presentation" style:parent-style-name="Chapter_20_Head-outline4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6" style:display-name="Chapter Head-outline6" style:family="presentation" style:parent-style-name="Chapter_20_Head-outline5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7" style:display-name="Chapter Head-outline7" style:family="presentation" style:parent-style-name="Chapter_20_Head-outline6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8" style:display-name="Chapter Head-outline8" style:family="presentation" style:parent-style-name="Chapter_20_Head-outline7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9" style:display-name="Chapter Head-outline9" style:family="presentation" style:parent-style-name="Chapter_20_Head-outline8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subtitle" style:display-name="Chapter Head-subtitle" style:family="presentation">
      <style:graphic-properties draw:stroke="none" draw:fill="none" draw:textarea-vertical-align="middle">
        <text:list-style style:name="Chapter_20_Head-subtitle" style:display-name="Chapter He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Head-title" style:display-name="Chapter Head-title" style:family="presentation">
      <style:graphic-properties draw:stroke="none" draw:fill="none" draw:textarea-vertical-align="middle">
        <text:list-style style:name="Chapter_20_Head-title" style:display-name="Chapter He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background" style:display-name="Title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Title_20_Page-backgroundobjects" style:display-name="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>
        <text:list-style style:name="Title_20_Page-outline1" style:display-name="Title Page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3" style:display-name="Title Page-outline3" style:family="presentation" style:parent-style-name="Title_20_Page-outline2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4" style:display-name="Title Page-outline4" style:family="presentation" style:parent-style-name="Title_20_Page-outline3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5" style:display-name="Title Page-outline5" style:family="presentation" style:parent-style-name="Title_20_Page-outline4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6" style:display-name="Title Page-outline6" style:family="presentation" style:parent-style-name="Title_20_Page-outline5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7" style:display-name="Title Page-outline7" style:family="presentation" style:parent-style-name="Title_20_Page-outline6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8" style:display-name="Title Page-outline8" style:family="presentation" style:parent-style-name="Title_20_Page-outline7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9" style:display-name="Title Page-outline9" style:family="presentation" style:parent-style-name="Title_20_Page-outline8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-background" style:display-name="End Thank You Slide-background" style:family="presentation">
      <style:graphic-properties draw:stroke="none" draw:fill="none"/>
      <style:text-properties style:letter-kerning="true"/>
    </style:style>
    <style:style style:name="End_20_Thank_20_You_20_Slide-backgroundobjects" style:display-name="End Thank You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-notes" style:display-name="End Thank You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hank_20_You_20_Slide-outline1" style:display-name="End Thank You Slide-outline1" style:family="presentation">
      <style:graphic-properties draw:stroke="none" draw:fill="none">
        <text:list-style style:name="End_20_Thank_20_You_20_Slide-outline1" style:display-name="End Thank You Slide-outline1">
          <text:list-level-style-bullet text:level="1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1cm" fo:line-height="125%" fo:text-align="start">
        <style:tab-stops/>
      </style:paragraph-properties>
      <style:text-properties fo:color="#ffffff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-outline2" style:display-name="End Thank You Slide-outline2" style:family="presentation" style:parent-style-name="End_20_Thank_20_You_20_Slide-outline1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3" style:display-name="End Thank You Slide-outline3" style:family="presentation" style:parent-style-name="End_20_Thank_20_You_20_Slide-outline2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4" style:display-name="End Thank You Slide-outline4" style:family="presentation" style:parent-style-name="End_20_Thank_20_You_20_Slide-outline3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5" style:display-name="End Thank You Slide-outline5" style:family="presentation" style:parent-style-name="End_20_Thank_20_You_20_Slide-outline4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6" style:display-name="End Thank You Slide-outline6" style:family="presentation" style:parent-style-name="End_20_Thank_20_You_20_Slide-outline5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7" style:display-name="End Thank You Slide-outline7" style:family="presentation" style:parent-style-name="End_20_Thank_20_You_20_Slide-outline6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8" style:display-name="End Thank You Slide-outline8" style:family="presentation" style:parent-style-name="End_20_Thank_20_You_20_Slide-outline7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9" style:display-name="End Thank You Slide-outline9" style:family="presentation" style:parent-style-name="End_20_Thank_20_You_20_Slide-outline8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subtitle" style:display-name="End Thank You Slide-subtitle" style:family="presentation">
      <style:graphic-properties draw:stroke="none" draw:fill="none" draw:textarea-vertical-align="middle">
        <text:list-style style:name="End_20_Thank_20_You_20_Slide-subtitle" style:display-name="End Thank Yo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-title" style:display-name="End Thank You Slide-title" style:family="presentation">
      <style:graphic-properties draw:stroke="none" draw:fill="none" draw:textarea-vertical-align="middle">
        <text:list-style style:name="End_20_Thank_20_You_20_Slide-title" style:display-name="End Thank Yo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background" style:display-name="End Thank You Slide Alt-background" style:family="presentation">
      <style:graphic-properties draw:stroke="none" draw:fill="none"/>
      <style:text-properties style:letter-kerning="true"/>
    </style:style>
    <style:style style:name="End_20_Thank_20_You_20_Slide_20_Alt-backgroundobjects" style:display-name="End Thank You Slide 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_20_Alt-notes" style:display-name="End Thank You Slide 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1" style:display-name="End Thank You Slide Alt-outline1" style:family="presentation">
      <style:graphic-properties draw:stroke="none" draw:fill="none">
        <text:list-style style:name="End_20_Thank_20_You_20_Slide_20_Alt-outline1" style:display-name="End Thank You Slide Alt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2" style:display-name="End Thank You Slide Alt-outline2" style:family="presentation" style:parent-style-name="End_20_Thank_20_You_20_Slide_20_Alt-outline1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3" style:display-name="End Thank You Slide Alt-outline3" style:family="presentation" style:parent-style-name="End_20_Thank_20_You_20_Slide_20_Alt-outline2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4" style:display-name="End Thank You Slide Alt-outline4" style:family="presentation" style:parent-style-name="End_20_Thank_20_You_20_Slide_20_Alt-outline3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5" style:display-name="End Thank You Slide Alt-outline5" style:family="presentation" style:parent-style-name="End_20_Thank_20_You_20_Slide_20_Alt-outline4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6" style:display-name="End Thank You Slide Alt-outline6" style:family="presentation" style:parent-style-name="End_20_Thank_20_You_20_Slide_20_Alt-outline5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7" style:display-name="End Thank You Slide Alt-outline7" style:family="presentation" style:parent-style-name="End_20_Thank_20_You_20_Slide_20_Alt-outline6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8" style:display-name="End Thank You Slide Alt-outline8" style:family="presentation" style:parent-style-name="End_20_Thank_20_You_20_Slide_20_Alt-outline7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9" style:display-name="End Thank You Slide Alt-outline9" style:family="presentation" style:parent-style-name="End_20_Thank_20_You_20_Slide_20_Alt-outline8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subtitle" style:display-name="End Thank You Slide Alt-subtitle" style:family="presentation">
      <style:graphic-properties draw:stroke="none" draw:fill="none" draw:textarea-vertical-align="middle">
        <text:list-style style:name="End_20_Thank_20_You_20_Slide_20_Alt-subtitle" style:display-name="End Thank You Slide 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title" style:display-name="End Thank You Slide Alt-title" style:family="presentation">
      <style:graphic-properties draw:stroke="none" draw:fill="none" draw:textarea-vertical-align="middle">
        <text:list-style style:name="End_20_Thank_20_You_20_Slide_20_Alt-title" style:display-name="End Thank You Slide 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Title_20_Page-background" style:display-name="White Title Page-background" style:family="presentation">
      <style:graphic-properties draw:stroke="none" draw:fill="none"/>
      <style:text-properties style:letter-kerning="true"/>
    </style:style>
    <style:style style:name="White_20_Title_20_Page-backgroundobjects" style:display-name="White 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hite_20_Title_20_Page-notes" style:display-name="White 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_20_Title_20_Page-outline1" style:display-name="White Title Page-outline1" style:family="presentation">
      <style:graphic-properties draw:stroke="none" draw:fill="none">
        <text:list-style style:name="White_20_Title_20_Page-outline1" style:display-name="White Title Page-outline1">
          <text:list-level-style-bullet text:level="1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hite_20_Title_20_Page-outline2" style:display-name="White Title Page-outline2" style:family="presentation" style:parent-style-name="White_20_Title_20_Page-outline1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3" style:display-name="White Title Page-outline3" style:family="presentation" style:parent-style-name="White_20_Title_20_Page-outline2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4" style:display-name="White Title Page-outline4" style:family="presentation" style:parent-style-name="White_20_Title_20_Page-outline3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5" style:display-name="White Title Page-outline5" style:family="presentation" style:parent-style-name="White_20_Title_20_Page-outline4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6" style:display-name="White Title Page-outline6" style:family="presentation" style:parent-style-name="White_20_Title_20_Page-outline5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7" style:display-name="White Title Page-outline7" style:family="presentation" style:parent-style-name="White_20_Title_20_Page-outline6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8" style:display-name="White Title Page-outline8" style:family="presentation" style:parent-style-name="White_20_Title_20_Page-outline7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9" style:display-name="White Title Page-outline9" style:family="presentation" style:parent-style-name="White_20_Title_20_Page-outline8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subtitle" style:display-name="White Title Page-subtitle" style:family="presentation">
      <style:graphic-properties draw:stroke="none" draw:fill="none" draw:textarea-vertical-align="middle">
        <text:list-style style:name="White_20_Title_20_Page-subtitle" style:display-name="White 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Title_20_Page-title" style:display-name="White Title Page-title" style:family="presentation">
      <style:graphic-properties draw:stroke="none" draw:fill="none" draw:textarea-vertical-align="middle">
        <text:list-style style:name="White_20_Title_20_Page-title" style:display-name="White 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Full_20_Image_20_Slide-background" style:display-name="Full Image Slide-background" style:family="presentation">
      <style:graphic-properties draw:stroke="none" draw:fill="none"/>
      <style:text-properties style:letter-kerning="true"/>
    </style:style>
    <style:style style:name="Full_20_Image_20_Slide-backgroundobjects" style:display-name="Full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ll_20_Image_20_Slide-notes" style:display-name="Full Imag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Image_20_Slide-outline1" style:display-name="Full Image Slide-outline1" style:family="presentation">
      <style:graphic-properties draw:stroke="none" draw:fill="none">
        <text:list-style style:name="Full_20_Image_20_Slide-outline1" style:display-name="Full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>
        <style:tab-stops/>
      </style:paragraph-properties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ull_20_Image_20_Slide-outline2" style:display-name="Full Image Slide-outline2" style:family="presentation" style:parent-style-name="Full_20_Image_20_Slide-outline1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3" style:display-name="Full Image Slide-outline3" style:family="presentation" style:parent-style-name="Full_20_Image_20_Slide-outline2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4" style:display-name="Full Image Slide-outline4" style:family="presentation" style:parent-style-name="Full_20_Image_20_Slide-outline3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5" style:display-name="Full Image Slide-outline5" style:family="presentation" style:parent-style-name="Full_20_Image_20_Slide-outline4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6" style:display-name="Full Image Slide-outline6" style:family="presentation" style:parent-style-name="Full_20_Image_20_Slide-outline5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7" style:display-name="Full Image Slide-outline7" style:family="presentation" style:parent-style-name="Full_20_Image_20_Slide-outline6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8" style:display-name="Full Image Slide-outline8" style:family="presentation" style:parent-style-name="Full_20_Image_20_Slide-outline7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9" style:display-name="Full Image Slide-outline9" style:family="presentation" style:parent-style-name="Full_20_Image_20_Slide-outline8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subtitle" style:display-name="Full Image Slide-subtitle" style:family="presentation">
      <style:graphic-properties draw:stroke="none" draw:fill="none" draw:textarea-vertical-align="middle">
        <text:list-style style:name="Full_20_Image_20_Slide-subtitle" style:display-name="Full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Image_20_Slide-title" style:display-name="Full Image Slide-title" style:family="presentation">
      <style:graphic-properties draw:stroke="none" draw:fill="none" draw:textarea-vertical-align="middle">
        <text:list-style style:name="Full_20_Image_20_Slide-title" style:display-name="Full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Half_20_Page_20_Image_20_Slide-background" style:display-name="Half Page Image Slide-background" style:family="presentation">
      <style:graphic-properties draw:stroke="none" draw:fill="none"/>
      <style:text-properties style:letter-kerning="true"/>
    </style:style>
    <style:style style:name="Half_20_Page_20_Image_20_Slide-backgroundobjects" style:display-name="Half Page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alf_20_Page_20_Image_20_Slide-notes" style:display-name="Half Page Imag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lf_20_Page_20_Image_20_Slide-outline1" style:display-name="Half Page Image Slide-outline1" style:family="presentation">
      <style:graphic-properties draw:stroke="none" draw:fill="none">
        <text:list-style style:name="Half_20_Page_20_Image_20_Slide-outline1" style:display-name="Half Page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/>
      <style:text-properties fo:color="#717073" style:text-outline="false" style:text-line-through-style="none" fo:font-family="Ubuntu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Half_20_Page_20_Image_20_Slide-outline2" style:display-name="Half Page Image Slide-outline2" style:family="presentation" style:parent-style-name="Half_20_Page_20_Image_20_Slide-outline1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3" style:display-name="Half Page Image Slide-outline3" style:family="presentation" style:parent-style-name="Half_20_Page_20_Image_20_Slide-outline2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4" style:display-name="Half Page Image Slide-outline4" style:family="presentation" style:parent-style-name="Half_20_Page_20_Image_20_Slide-outline3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5" style:display-name="Half Page Image Slide-outline5" style:family="presentation" style:parent-style-name="Half_20_Page_20_Image_20_Slide-outline4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6" style:display-name="Half Page Image Slide-outline6" style:family="presentation" style:parent-style-name="Half_20_Page_20_Image_20_Slide-outline5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7" style:display-name="Half Page Image Slide-outline7" style:family="presentation" style:parent-style-name="Half_20_Page_20_Image_20_Slide-outline6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8" style:display-name="Half Page Image Slide-outline8" style:family="presentation" style:parent-style-name="Half_20_Page_20_Image_20_Slide-outline7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9" style:display-name="Half Page Image Slide-outline9" style:family="presentation" style:parent-style-name="Half_20_Page_20_Image_20_Slide-outline8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subtitle" style:display-name="Half Page Image Slide-subtitle" style:family="presentation">
      <style:graphic-properties draw:stroke="none" draw:fill="none" draw:textarea-vertical-align="middle">
        <text:list-style style:name="Half_20_Page_20_Image_20_Slide-subtitle" style:display-name="Half Page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lf_20_Page_20_Image_20_Slide-title" style:display-name="Half Page Image Slide-title" style:family="presentation">
      <style:graphic-properties draw:stroke="none" draw:fill="none" draw:textarea-vertical-align="middle">
        <text:list-style style:name="Half_20_Page_20_Image_20_Slide-title" style:display-name="Half Page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ntent_20_Page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" style:family="presentation" style:parent-style-name="Content_20_Page-backgroundobjects">
      <style:graphic-properties draw:stroke="none" draw:fill="none" fo:min-height="0.45cm"/>
    </style:style>
    <style:style style:name="Mpr3" style:family="presentation" style:parent-style-name="Content_20_Pag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ntent_20_Pag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t_20_Pattern_20_Background-backgroundobjects">
      <style:graphic-properties draw:stroke="none" draw:fill="none" fo:min-height="0.45cm"/>
    </style:style>
    <style:style style:name="Mpr6" style:family="presentation" style:parent-style-name="Dot_20_Pattern_20_Background-backgroundobjects">
      <style:graphic-properties draw:stroke="none" draw:fill="none" draw:fill-color="#ffffff" draw:auto-grow-height="false" fo:min-height="1.485cm"/>
    </style:style>
    <style:style style:name="Mpr7" style:family="presentation" style:parent-style-name="Dot_20_Pattern_20_Background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hapter_20_Head-backgroundobjects">
      <style:graphic-properties draw:stroke="none" draw:fill="none" fo:min-height="0.45cm"/>
    </style:style>
    <style:style style:name="Mpr9" style:family="presentation" style:parent-style-name="Chapter_20_Hea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hapter_20_Head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Title_20_Pag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Pag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d_20_Thank_20_You_20_Slid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nd_20_Thank_20_You_20_Slid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nd_20_Thank_20_You_20_Slide_20_A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End_20_Thank_20_You_20_Slide_20_Al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White_20_Title_20_Pag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hite_20_Title_20_Pag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Full_20_Image_20_Slide-title">
      <style:graphic-properties draw:auto-grow-height="false" fo:min-height="3.507cm"/>
    </style:style>
    <style:style style:name="Mpr20" style:family="presentation" style:parent-style-name="Full_20_Image_20_Slide-backgroundobjects">
      <style:graphic-properties draw:stroke="none" draw:fill="none" fo:min-height="0.45cm"/>
    </style:style>
    <style:style style:name="Mpr21" style:family="presentation" style:parent-style-name="Full_20_Image_20_Slide-backgroundobjects">
      <style:graphic-properties draw:stroke="none" draw:fill="none" draw:fill-color="#ffffff" draw:auto-grow-height="false" fo:min-height="1.485cm"/>
    </style:style>
    <style:style style:name="Mpr22" style:family="presentation" style:parent-style-name="Full_20_Image_20_Slide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Half_20_Page_20_Image_20_Slide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4" style:family="presentation" style:parent-style-name="Half_20_Page_20_Image_20_Slide-backgroundobjects">
      <style:graphic-properties draw:stroke="none" draw:fill="none" fo:min-height="0.45cm"/>
    </style:style>
    <style:style style:name="Mpr25" style:family="presentation" style:parent-style-name="Half_20_Page_20_Image_20_Slide-backgroundobjects">
      <style:graphic-properties draw:stroke="none" draw:fill="none" draw:fill-color="#ffffff" draw:auto-grow-height="false" fo:min-height="1.485cm"/>
    </style:style>
    <style:style style:name="Mpr26" style:family="presentation" style:parent-style-name="Half_20_Page_20_Imag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start"/>
      <style:text-properties fo:color="#570039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953" fo:font-family="Ubuntu" style:font-pitch="variable" fo:font-size="10pt" style:font-size-asian="10pt" style:font-size-complex="10pt"/>
    </style:style>
    <style:style style:name="MT3" style:family="text">
      <style:text-properties fo:color="#706f73" fo:font-family="Ubuntu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ntent_20_Page" style:display-name="Content Page" style:page-layout-name="PM1" draw:style-name="Mdp1">
      <office:forms form:automatic-focus="false" form:apply-design-mode="false"/>
      <draw:frame draw:style-name="Mgr3" draw:text-style-name="MP3" draw:layer="backgroundobjects" svg:width="24.089cm" svg:height="16.487cm" svg:x="1.97cm" svg:y="2.72cm">
        <draw:image xlink:href="Pictures/1000000000000589000003CE7AC8834D.jpg" xlink:type="simple" xlink:show="embed" xlink:actuate="onLoad">
          <text:p/>
        </draw:image>
      </draw:frame>
      <draw:rect presentation:style-name="Mpr1" draw:text-style-name="MP3" draw:layer="backgroundobjects" svg:width="24.371cm" svg:height="16.244cm" svg:x="1.845cm" svg:y="2.847cm">
        <text:p text:style-name="MP3"><text:s/></text:p>
      </draw:rect>
      <draw:frame draw:style-name="Mgr4" draw:text-style-name="MP3" draw:layer="backgroundobjects" svg:width="3.433cm" svg:height="0.453cm" svg:x="22.484cm" svg:y="19.726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Content_20_Page-title" draw:layer="backgroundobjects" svg:width="21.468cm" svg:height="0.715cm" svg:x="1.92cm" svg:y="1.094cm" presentation:class="title" presentation:placeholder="true">
        <draw:text-box/>
      </draw:frame>
      <draw:frame presentation:style-name="Content_20_Page-outline1" draw:layer="backgroundobjects" svg:width="24.113cm" svg:height="13.86cm" svg:x="1.949cm" svg:y="4.351cm" presentation:class="outline" presentation:placeholder="true">
        <draw:text-box/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presentation:style-name="Mpr2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text:span text:style-name="MT3">Presentation by Your Name</text:span></text:p>
        </draw:text-box>
      </draw:frame>
      <presentation:notes style:page-layout-name="PM0">
        <draw:page-thumbnail presentation:style-name="Content_20_Page-title" draw:layer="backgroundobjects" svg:width="14.848cm" svg:height="11.136cm" svg:x="3.075cm" svg:y="2.257cm" presentation:class="page"/>
        <draw:frame presentation:style-name="Content_20_P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t_20_Pattern_20_Background" style:display-name="Dot Pattern Background" style:page-layout-name="PM1" draw:style-name="Mdp2">
      <office:forms form:automatic-focus="false" form:apply-design-mode="false"/>
      <draw:frame draw:style-name="Mgr3" draw:text-style-name="MP3" draw:layer="backgroundobjects" svg:width="24.089cm" svg:height="16.487cm" svg:x="1.971cm" svg:y="2.721cm">
        <draw:image xlink:href="Pictures/1000000000000589000003CE7AC8834D.jpg" xlink:type="simple" xlink:show="embed" xlink:actuate="onLoad">
          <text:p/>
        </draw:image>
      </draw:frame>
      <draw:frame presentation:style-name="Dot_20_Pattern_20_Background-title" draw:layer="backgroundobjects" svg:width="20.245cm" svg:height="0.621cm" svg:x="1.982cm" svg:y="1.161cm" presentation:class="title" presentation:placeholder="true">
        <draw:text-box/>
      </draw:frame>
      <draw:frame presentation:style-name="Mpr5" draw:text-style-name="MP5" draw:layer="backgroundobjects" svg:width="13.637cm" svg:height="0.45cm" svg:x="1.947cm" svg:y="19.854cm">
        <draw:text-box>
          <text:p text:style-name="MP4"><text:span text:style-name="MT2"><text:page-number>&lt;number&gt;</text:page-number></text:span><text:span text:style-name="MT2"> <text:s/></text:span><text:span text:style-name="MT3">Presentation by Your Name</text:span></text:p>
        </draw:text-box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4" draw:text-style-name="MP3" draw:layer="backgroundobjects" svg:width="3.433cm" svg:height="0.453cm" svg:x="22.485cm" svg:y="19.727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Dot_20_Pattern_20_Background-outline1" draw:layer="backgroundobjects" svg:width="19.665cm" svg:height="13.86cm" svg:x="3.324cm" svg:y="4.25cm" presentation:class="outline" presentation:placeholder="true">
        <draw:text-box/>
      </draw:frame>
      <presentation:notes style:page-layout-name="PM0">
        <draw:page-thumbnail presentation:style-name="Dot_20_Pattern_20_Background-title" draw:layer="backgroundobjects" svg:width="14.848cm" svg:height="11.136cm" svg:x="3.075cm" svg:y="2.257cm" presentation:class="page"/>
        <draw:frame presentation:style-name="Dot_20_Pattern_20_Backgroun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hapter_20_Head" style:display-name="Chapter Head" style:page-layout-name="PM1" draw:style-name="Mdp2">
      <office:forms form:automatic-focus="false" form:apply-design-mode="false"/>
      <draw:frame draw:style-name="Mgr3" draw:text-style-name="MP3" draw:layer="backgroundobjects" svg:width="27.999cm" svg:height="19.148cm" svg:x="0cm" svg:y="0cm">
        <draw:image xlink:href="Pictures/100002000000089D000005E47842EDEB.png" xlink:type="simple" xlink:show="embed" xlink:actuate="onLoad">
          <text:p/>
        </draw:image>
      </draw:frame>
      <draw:frame presentation:style-name="Chapter_20_Head-title" draw:layer="backgroundobjects" svg:width="12.381cm" svg:height="2.527cm" svg:x="1.968cm" svg:y="4.347cm" presentation:class="title" presentation:placeholder="true">
        <draw:text-box/>
      </draw:frame>
      <draw:frame presentation:style-name="Chapter_20_Head-outline1" draw:layer="backgroundobjects" svg:width="12.023cm" svg:height="13.86cm" svg:x="1.967cm" svg:y="7.697cm" presentation:class="outline" presentation:placeholder="true">
        <draw:text-box/>
      </draw:frame>
      <draw:frame draw:style-name="Mgr4" draw:text-style-name="MP3" draw:layer="backgroundobjects" svg:width="3.433cm" svg:height="0.453cm" svg:x="22.486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8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text:span text:style-name="MT3">Presentation by Your Name</text:span></text:p>
        </draw:text-box>
      </draw:frame>
      <presentation:notes style:page-layout-name="PM0">
        <draw:page-thumbnail presentation:style-name="Chapter_20_Head-title" draw:layer="backgroundobjects" svg:width="14.848cm" svg:height="11.136cm" svg:x="3.075cm" svg:y="2.257cm" presentation:class="page"/>
        <draw:frame presentation:style-name="Chapter_20_Hea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Page" style:display-name="Title Page" style:page-layout-name="PM1" draw:style-name="Mdp1">
      <office:forms form:automatic-focus="false" form:apply-design-mode="false"/>
      <draw:frame draw:style-name="Mgr3" draw:text-style-name="MP3" draw:layer="backgroundobjects" svg:width="28.516cm" svg:height="21.742cm" svg:x="-0.064cm" svg:y="0cm">
        <draw:image xlink:href="Pictures/10000000000004440000033482B81F55.jpg" xlink:type="simple" xlink:show="embed" xlink:actuate="onLoad">
          <text:p/>
        </draw:image>
      </draw:frame>
      <draw:frame draw:style-name="Mgr3" draw:text-style-name="MP3" draw:layer="backgroundobjects" svg:width="4.55cm" svg:height="0.6cm" svg:x="1.947cm" svg:y="2.413cm">
        <draw:image xlink:href="Pictures/2000003D000068DE00000DEB7AA6CAC1.svm" xlink:type="simple" xlink:show="embed" xlink:actuate="onLoad">
          <text:p/>
        </draw:image>
      </draw:frame>
      <draw:frame presentation:style-name="Title_20_Page-title" draw:layer="backgroundobjects" svg:width="11.99cm" svg:height="2.62cm" svg:x="1.946cm" svg:y="6.104cm" presentation:class="title" presentation:placeholder="true">
        <draw:text-box/>
      </draw:frame>
      <draw:frame presentation:style-name="Title_20_Page-outline1" draw:layer="backgroundobjects" svg:width="11.909cm" svg:height="13.86cm" svg:x="1.914cm" svg:y="15.462cm" presentation:class="outline" presentation:placeholder="true">
        <draw:text-box/>
      </draw:frame>
      <presentation:notes style:page-layout-name="PM0">
        <draw:page-thumbnail presentation:style-name="Title_20_Page-title" draw:layer="backgroundobjects" svg:width="14.848cm" svg:height="11.136cm" svg:x="3.075cm" svg:y="2.257cm" presentation:class="page"/>
        <draw:frame presentation:style-name="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Thank_20_You_20_Slide" style:display-name="End Thank You Slide" style:page-layout-name="PM1" draw:style-name="Mdp2">
      <office:forms form:automatic-focus="false" form:apply-design-mode="false"/>
      <draw:frame draw:style-name="Mgr3" draw:text-style-name="MP3" draw:layer="backgroundobjects" svg:width="28.516cm" svg:height="21.742cm" svg:x="-0.064cm" svg:y="0cm">
        <draw:image xlink:href="Pictures/10000000000004440000033482B81F55.jpg" xlink:type="simple" xlink:show="embed" xlink:actuate="onLoad">
          <text:p/>
        </draw:image>
      </draw:frame>
      <draw:frame draw:style-name="Mgr3" draw:text-style-name="MP3" draw:layer="backgroundobjects" svg:width="4.55cm" svg:height="0.6cm" svg:x="1.973cm" svg:y="2.413cm">
        <draw:image xlink:href="Pictures/2000003D000068DE00000DEB7AA6CAC1.svm" xlink:type="simple" xlink:show="embed" xlink:actuate="onLoad">
          <text:p/>
        </draw:image>
      </draw:frame>
      <draw:frame presentation:style-name="End_20_Thank_20_You_20_Slide-title" draw:layer="backgroundobjects" svg:width="12.671cm" svg:height="2.591cm" svg:x="1.94cm" svg:y="6.079cm" presentation:class="title" presentation:placeholder="true">
        <draw:text-box/>
      </draw:frame>
      <draw:frame presentation:style-name="End_20_Thank_20_You_20_Slide-outline1" draw:layer="backgroundobjects" svg:width="10.997cm" svg:height="13.86cm" svg:x="1.94cm" svg:y="15.314cm" presentation:class="outline" presentation:placeholder="true">
        <draw:text-box/>
      </draw:frame>
      <draw:frame draw:style-name="Mgr3" draw:text-style-name="MP3" draw:layer="backgroundobjects" svg:width="5.197cm" svg:height="6.653cm" svg:x="20.569cm" svg:y="12.674cm">
        <draw:image xlink:href="Pictures/100002010000013300000189A474126B.png" xlink:type="simple" xlink:show="embed" xlink:actuate="onLoad">
          <text:p/>
        </draw:image>
      </draw:frame>
      <presentation:notes style:page-layout-name="PM0">
        <draw:page-thumbnail presentation:style-name="End_20_Thank_20_You_20_Slide-title" draw:layer="backgroundobjects" svg:width="14.848cm" svg:height="11.136cm" svg:x="3.075cm" svg:y="2.257cm" presentation:class="page"/>
        <draw:frame presentation:style-name="End_20_Thank_20_You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Thank_20_You_20_Slide_20_Alt" style:display-name="End Thank You Slide Alt" style:page-layout-name="PM1" draw:style-name="Mdp2">
      <office:forms form:automatic-focus="false" form:apply-design-mode="false"/>
      <draw:frame presentation:style-name="End_20_Thank_20_You_20_Slide_20_Alt-title" draw:layer="backgroundobjects" svg:width="11.239cm" svg:height="2.431cm" svg:x="1.94cm" svg:y="6.022cm" presentation:class="title" presentation:placeholder="true">
        <draw:text-box/>
      </draw:frame>
      <draw:frame presentation:style-name="End_20_Thank_20_You_20_Slide_20_Alt-outline1" draw:layer="backgroundobjects" svg:width="9.133cm" svg:height="13.86cm" svg:x="1.94cm" svg:y="15.309cm" presentation:class="outline" presentation:placeholder="true">
        <draw:text-box/>
      </draw:frame>
      <draw:frame draw:style-name="Mgr4" draw:text-style-name="MP3" draw:layer="backgroundobjects" svg:width="4.608cm" svg:height="0.608cm" svg:x="1.935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3" draw:text-style-name="MP3" draw:layer="backgroundobjects" svg:width="0.812cm" svg:height="0.812cm" svg:x="25.043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End_20_Thank_20_You_20_Slide_20_Alt-title" draw:layer="backgroundobjects" svg:width="14.848cm" svg:height="11.136cm" svg:x="3.075cm" svg:y="2.257cm" presentation:class="page"/>
        <draw:frame presentation:style-name="End_20_Thank_20_You_20_Slide_20_Al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hite_20_Title_20_Page" style:display-name="White Title Page" style:page-layout-name="PM1" draw:style-name="Mdp2">
      <office:forms form:automatic-focus="false" form:apply-design-mode="false"/>
      <draw:frame presentation:style-name="White_20_Title_20_Page-title" draw:layer="backgroundobjects" svg:width="14.055cm" svg:height="5.456cm" svg:x="1.964cm" svg:y="4.645cm" presentation:class="title" presentation:placeholder="true">
        <draw:text-box/>
      </draw:frame>
      <draw:frame presentation:style-name="White_20_Title_20_Page-outline1" draw:layer="backgroundobjects" svg:width="9.808cm" svg:height="13.86cm" svg:x="1.964cm" svg:y="15.28cm" presentation:class="outline" presentation:placeholder="true">
        <draw:text-box/>
      </draw:frame>
      <draw:frame draw:style-name="Mgr4" draw:text-style-name="MP3" draw:layer="backgroundobjects" svg:width="4.608cm" svg:height="0.608cm" svg:x="1.964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White_20_Title_20_Page-title" draw:layer="backgroundobjects" svg:width="14.848cm" svg:height="11.136cm" svg:x="3.075cm" svg:y="2.257cm" presentation:class="page"/>
        <draw:frame presentation:style-name="White_20_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ll_20_Image_20_Slide" style:display-name="Full Image Slide" style:page-layout-name="PM1" draw:style-name="Mdp2">
      <office:forms form:automatic-focus="false" form:apply-design-mode="false"/>
      <draw:frame presentation:style-name="Mpr19" draw:layer="backgroundobjects" svg:width="16.858cm" svg:height="0.757cm" svg:x="1.967cm" svg:y="1.134cm" presentation:class="title">
        <draw:text-box>
          <text:p>Click to edit the title text format</text:p>
        </draw:text-box>
      </draw:frame>
      <draw:frame presentation:style-name="Full_20_Image_20_Slide-outline1" draw:layer="backgroundobjects" svg:width="21.989cm" svg:height="13.86cm" svg:x="1.979cm" svg:y="4.345cm" presentation:class="outline" presentation:placeholder="true">
        <draw:text-box/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4" draw:text-style-name="MP3" draw:layer="backgroundobjects" svg:width="3.433cm" svg:height="0.453cm" svg:x="22.485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20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text:span text:style-name="MT3">Presentation by Your Name</text:span></text:p>
        </draw:text-box>
      </draw:frame>
      <presentation:notes style:page-layout-name="PM0">
        <draw:page-thumbnail presentation:style-name="Full_20_Image_20_Slide-title" draw:layer="backgroundobjects" svg:width="14.848cm" svg:height="11.136cm" svg:x="3.075cm" svg:y="2.257cm" presentation:class="page"/>
        <draw:frame presentation:style-name="Full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lf_20_Page_20_Image_20_Slide" style:display-name="Half Page Image Slide" style:page-layout-name="PM1" draw:style-name="Mdp2">
      <office:forms form:automatic-focus="false" form:apply-design-mode="false"/>
      <draw:frame draw:style-name="Mgr3" draw:text-style-name="MP3" draw:layer="backgroundobjects" svg:width="24.089cm" svg:height="16.487cm" svg:x="1.972cm" svg:y="2.722cm">
        <draw:image xlink:href="Pictures/1000000000000589000003CE7AC8834D.jpg" xlink:type="simple" xlink:show="embed" xlink:actuate="onLoad">
          <text:p/>
        </draw:image>
      </draw:frame>
      <draw:rect presentation:style-name="Mpr23" draw:text-style-name="MP3" draw:layer="backgroundobjects" svg:width="12.173cm" svg:height="16.244cm" svg:x="14.044cm" svg:y="2.847cm">
        <text:p text:style-name="MP3"><text:s/></text:p>
      </draw:rect>
      <draw:frame draw:style-name="Mgr3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4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24" draw:text-style-name="MP5" draw:layer="backgroundobjects" svg:width="13.637cm" svg:height="0.45cm" svg:x="1.948cm" svg:y="19.855cm">
        <draw:text-box>
          <text:p text:style-name="MP4"><text:span text:style-name="MT2"><text:page-number>&lt;number&gt;</text:page-number></text:span><text:span text:style-name="MT2"> <text:s/></text:span><text:span text:style-name="MT3">Presentation by Your Name</text:span></text:p>
        </draw:text-box>
      </draw:frame>
      <draw:frame presentation:style-name="Half_20_Page_20_Image_20_Slide-title" draw:layer="backgroundobjects" svg:width="22.232cm" svg:height="1.297cm" svg:x="1.913cm" svg:y="0.783cm" presentation:class="title" presentation:placeholder="true">
        <draw:text-box/>
      </draw:frame>
      <draw:frame presentation:style-name="Half_20_Page_20_Image_20_Slide-outline1" draw:layer="backgroundobjects" svg:width="10.321cm" svg:height="13.86cm" svg:x="14.737cm" svg:y="4.4cm" presentation:class="outline" presentation:placeholder="true">
        <draw:text-box/>
      </draw:frame>
      <draw:frame draw:style-name="Mgr3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4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presentation:notes style:page-layout-name="PM0">
        <draw:page-thumbnail presentation:style-name="Half_20_Page_20_Image_20_Slide-title" draw:layer="backgroundobjects" svg:width="14.848cm" svg:height="11.136cm" svg:x="3.075cm" svg:y="2.257cm" presentation:class="page"/>
        <draw:frame presentation:style-name="Half_20_Page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7-22T10:53:34</meta:creation-date>
    <meta:editing-duration>P3DT3H22M56S</meta:editing-duration>
    <meta:editing-cycles>197</meta:editing-cycles>
    <dc:date>2011-06-23T15:18:30</dc:date>
    <meta:generator>LibreOffice/3.3$Linux LibreOffice_project/330m19$Build-202</meta:generator>
    <meta:print-date>2010-11-12T15:52:28</meta:print-date>
    <dc:creator>king </dc:creator>
    <meta:document-statistic meta:object-count="157"/>
  </office:meta>
</office:document-meta>
</file>