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2C0000002DCFEC0C60.png"/>
  <manifest:file-entry manifest:media-type="image/png" manifest:full-path="Pictures/1000000000000014000003F619DEF1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buntuCanonicalBlankTemplate-title">
      <style:graphic-properties draw:auto-grow-height="true" fo:min-height="2.807cm"/>
    </style:style>
    <style:style style:name="pr2" style:family="presentation" style:parent-style-name="UbuntuCanonicalBlankTemplate-subtitle">
      <style:graphic-properties draw:fill-color="#ffffff" draw:auto-grow-height="true" fo:min-height="13.861cm"/>
    </style:style>
    <style:style style:name="pr3" style:family="presentation" style:parent-style-name="UbuntuCanonicalBlankTemplate-notes">
      <style:graphic-properties draw:fill-color="#ffffff" draw:auto-grow-height="true" fo:min-height="13.365cm"/>
    </style:style>
    <style:style style:name="pr4" style:family="presentation" style:parent-style-name="UbuntuCanonicalBlankTemplate-outline1">
      <style:graphic-properties fo:min-height="13.609cm"/>
    </style:style>
    <style:style style:name="pr5" style:family="presentation" style:parent-style-name="UbuntuCanonicalBlankTemplate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0pt"/>
    </style:style>
    <style:style style:name="P3" style:family="paragraph"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CanonicalBlankTemplate" presentation:presentation-page-layout-name="AL1T0">
        <office:forms form:automatic-focus="false" form:apply-design-mode="false"/>
        <draw:frame presentation:style-name="pr1" draw:layer="layout" svg:width="25.6cm" svg:height="2.807cm" svg:x="1.3cm" svg:y="0.694cm" presentation:class="title">
          <draw:text-box>
            <text:p>Lifetime of Ubuntu Kernels</text:p>
          </draw:text-box>
        </draw:frame>
        <draw:frame presentation:style-name="pr2" draw:text-style-name="P1" draw:layer="layout" svg:width="25.6cm" svg:height="13.861cm" svg:x="1.3cm" svg:y="4cm" presentation:class="subtitle">
          <draw:text-box>
            <text:p text:style-name="P1">“24 months in the world”<text:tab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UbuntuCanonicalBlankTemplate" presentation:presentation-page-layout-name="AL2T1">
        <office:forms form:automatic-focus="false" form:apply-design-mode="false"/>
        <draw:frame presentation:style-name="pr1" draw:layer="layout" svg:width="25.6cm" svg:height="2.807cm" svg:x="1.3cm" svg:y="0.694cm" presentation:class="title">
          <draw:text-box>
            <text:p>Release Cadence</text:p>
          </draw:text-box>
        </draw:frame>
        <draw:frame presentation:style-name="pr4" draw:layer="layout" svg:width="25.6cm" svg:height="13.609cm" svg:x="1.3cm" svg:y="4cm" presentation:class="outline">
          <draw:text-box>
            <text:list text:style-name="L2">
              <text:list-item>
                <text:p>Ubuntu releases every 6 months on basically the same dates</text:p>
              </text:list-item>
              <text:list-item>
                <text:p>We pick a new Linus' kernel release to base the Ubuntu kernel for each cycle</text:p>
                <text:list>
                  <text:list-item>
                    <text:p>chosen at Ubuntu Developer Summit</text:p>
                  </text:list-item>
                  <text:list-item>
                    <text:p>Linus' releases at roughly 3 month intervals</text:p>
                  </text:list-item>
                  <text:list-item>
                    <text:p>We usually plan to take the latest available stable Linus version at releas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UbuntuCanonicalBlankTemplate" presentation:presentation-page-layout-name="AL2T1">
        <office:forms form:automatic-focus="false" form:apply-design-mode="false"/>
        <draw:frame presentation:style-name="pr1" draw:layer="layout" svg:width="25.6cm" svg:height="2.807cm" svg:x="1.3cm" svg:y="0.694cm" presentation:class="title">
          <draw:text-box>
            <text:p>Development Kernels</text:p>
          </draw:text-box>
        </draw:frame>
        <draw:frame presentation:style-name="pr4" draw:layer="layout" svg:width="25.6cm" svg:height="13.609cm" svg:x="1.3cm" svg:y="4cm" presentation:class="outline">
          <draw:text-box>
            <text:list text:style-name="L2">
              <text:list-item>
                <text:p>Development tree is born at Kernel Freeze in the previous cycle</text:p>
                <text:list>
                  <text:list-item>
                    <text:p>Born as a fork of the current tree</text:p>
                  </text:list-item>
                  <text:list-item>
                    <text:p>Cleanup and fold-down the Ubuntu delta</text:p>
                  </text:list-item>
                </text:list>
              </text:list-item>
              <text:list-item>
                <text:p>Start rebasing to Linus' -rcN snapshots</text:p>
                <text:list>
                  <text:list-item>
                    <text:p>Rebases to each snapshot as it relea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CanonicalBlankTemplate" presentation:presentation-page-layout-name="AL2T1">
        <office:forms form:automatic-focus="false" form:apply-design-mode="false"/>
        <draw:frame presentation:style-name="pr5" draw:layer="layout" svg:width="25.199cm" svg:height="3.256cm" svg:x="2.5cm" svg:y="0.5cm" presentation:class="title" presentation:user-transformed="true">
          <draw:text-box>
            <text:p>Development Trees</text:p>
          </draw:text-box>
        </draw:frame>
        <draw:frame presentation:style-name="pr4" draw:layer="layout" svg:width="25.6cm" svg:height="13.609cm" svg:x="1.3cm" svg:y="4cm" presentation:class="outline" presentation:user-transformed="true">
          <draw:text-box>
            <text:list text:style-name="L2">
              <text:list-item>
                <text:p>Trees are inherently rebase oriented</text:p>
                <text:list>
                  <text:list-item>
                    <text:p>Rebased roughly weekly throughout</text:p>
                  </text:list-item>
                  <text:list-item>
                    <text:p>Entirely based on Linus' schedule</text:p>
                  </text:list-item>
                </text:list>
              </text:list-item>
              <text:list-item>
                <text:p>Stop rebasing when we reach final Linus version</text:p>
                <text:list>
                  <text:list-item>
                    <text:p>At this point we follow the v2.6.x.y trees</text:p>
                  </text:list-item>
                  <text:list-item>
                    <text:p>Fixes are now cherry-picked onto the tree</text:p>
                  </text:list-item>
                </text:list>
              </text:list-item>
              <text:list-item>
                <text:p>Active development continues till Kernel Freeze</text:p>
                <text:list>
                  <text:list-item>
                    <text:p>No new features after this date</text:p>
                  </text:list-item>
                  <text:list-item>
                    <text:p>Fixes require two Acks from the te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UbuntuCanonicalBlankTemplate" presentation:presentation-page-layout-name="AL2T1">
        <office:forms form:automatic-focus="false" form:apply-design-mode="false"/>
        <draw:frame presentation:style-name="pr5" draw:layer="layout" svg:width="25.199cm" svg:height="3.256cm" svg:x="1.4cm" svg:y="1.062cm" presentation:class="title" presentation:user-transformed="true">
          <draw:text-box>
            <text:p>Stable Maintenance</text:p>
          </draw:text-box>
        </draw:frame>
        <draw:frame presentation:style-name="pr4" draw:text-style-name="P3" draw:layer="layout" svg:width="25.6cm" svg:height="17.029cm" svg:x="1.3cm" svg:y="4cm" presentation:class="outline" presentation:user-transformed="true">
          <draw:text-box>
            <text:list text:style-name="L2">
              <text:list-item>
                <text:p text:style-name="P3"><text:span text:style-name="T1">At release the trees pass to the Stable team</text:span></text:p>
              </text:list-item>
              <text:list-item>
                <text:p text:style-name="P3"><text:span text:style-name="T1">Trees are now subject to SRU policy (for life)</text:span></text:p>
                <text:list>
                  <text:list-item>
                    <text:p text:style-name="P3"><text:span text:style-name="T1">Fixes require two Acks from the team</text:span></text:p>
                  </text:list-item>
                  <text:list-item>
                    <text:p text:style-name="P3"><text:span text:style-name="T1">Fixes are subject to SRU regression testing in the -proposed pocket before release</text:span></text:p>
                  </text:list-item>
                </text:list>
              </text:list-item>
              <text:list-item>
                <text:p text:style-name="P3"><text:span text:style-name="T1">During the first months after release we integrate all of the stable updates</text:span></text:p>
                <text:list>
                  <text:list-item>
                    <text:p text:style-name="P3"><text:span text:style-name="T1">review and cherry-pick all of the v2.6.x.y tree</text:span></text:p>
                  </text:list-item>
                  <text:list-item>
                    <text:p text:style-name="P3"><text:span text:style-name="T1">continues for the life of the v2.6.x.y tree on LTS releases</text:span></text:p>
                  </text:list-item>
                </text:list>
              </text:list-item>
              <text:list-item>
                <text:p text:style-name="P3"><text:span text:style-name="T1">After this we only integrate fixes for actual bugs</text:span></text:p>
              </text:list-item>
              <text:list-item>
                <text:p text:style-name="P3"><text:span text:style-name="T1">This continues for the lifetime of the release</text:span></text:p>
                <text:list>
                  <text:list-item>
                    <text:p text:style-name="P3"><text:span text:style-name="T1">18 months for a regular release</text:span></text:p>
                  </text:list-item>
                  <text:list-item>
                    <text:p text:style-name="P3"><text:span text:style-name="T1">3 years (5 on server) for LTS releases</text:span></text:p>
                  </text:list-item>
                </text:list>
                <text:p text:style-name="P3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UbuntuCanonicalBlankTemplate" presentation:presentation-page-layout-name="AL2T1">
        <office:forms form:automatic-focus="false" form:apply-design-mode="false"/>
        <draw:frame presentation:style-name="pr1" draw:layer="layout" svg:width="25.6cm" svg:height="2.807cm" svg:x="1.3cm" svg:y="0.694cm" presentation:class="title">
          <draw:text-box>
            <text:p>Stable Trees</text:p>
          </draw:text-box>
        </draw:frame>
        <draw:frame presentation:style-name="pr4" draw:layer="layout" svg:width="25.6cm" svg:height="13.609cm" svg:x="1.3cm" svg:y="4cm" presentation:class="outline" presentation:user-transformed="true">
          <draw:text-box>
            <text:list text:style-name="L2">
              <text:list-item>
                <text:p>The master branch for any release is not rebased</text:p>
                <text:list>
                  <text:list-item>
                    <text:p>We only cherry-pick fixes onto this release</text:p>
                  </text:list-item>
                  <text:list-item>
                    <text:p>Some merging is used to handle -security</text:p>
                  </text:list-item>
                </text:list>
              </text:list-item>
              <text:list-item>
                <text:p>Derivative branches continue to rebase in line with releases from the master branch</text:p>
                <text:list>
                  <text:list-item>
                    <text:p>Where we have a large delta we will put this on a topic branch</text:p>
                  </text:list-item>
                  <text:list-item>
                    <text:p>These rebase to the latest stable tag and release in lock-step with mas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buntuCanonicalBlankTemplate-background" style:family="presentation">
      <style:graphic-properties draw:stroke="none" draw:fill="none"/>
      <style:text-properties style:letter-kerning="true"/>
    </style:style>
    <style:style style:name="UbuntuCanonicalBlank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CanonicalBlankTemplate-notes" style:family="presentation">
      <style:graphic-properties draw:stroke="none" draw:fill="none">
        <text:list-style style:name="UbuntuCanonicalBlank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buntuCanonicalBlankTemplate-outline1" style:family="presentation">
      <style:graphic-properties draw:stroke="none" draw:fill="none">
        <text:list-style style:name="UbuntuCanonicalBlank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cm" fo:text-indent="0cm"/>
      <style:text-properties style:use-window-font-color="true" style:text-outline="false" style:text-line-through-style="none" fo:font-family="'MgOpen Cosmetica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UbuntuCanonicalBlankTemplate-outline2" style:family="presentation" style:parent-style-name="UbuntuCanonicalBlankTemplate-outline1">
      <style:paragraph-properties fo:margin-left="2cm" fo:margin-right="0cm" fo:margin-top="0cm" fo:margin-bottom="0.4cm" fo:text-indent="-0.8cm"/>
      <style:text-properties fo:font-family="'MgOpen Cosmetica'" style:font-pitch="variable" fo:font-size="26pt" style:font-size-asian="26pt" style:font-size-complex="26pt"/>
    </style:style>
    <style:style style:name="UbuntuCanonicalBlankTemplate-outline3" style:family="presentation" style:parent-style-name="UbuntuCanonicalBlankTemplate-outline2">
      <style:paragraph-properties fo:margin-left="3.6cm" fo:margin-right="0cm" fo:margin-top="0cm" fo:margin-bottom="0.3cm" fo:text-indent="-0.6cm"/>
      <style:text-properties fo:font-family="'MgOpen Cosmetica'" style:font-pitch="variable" fo:font-size="24pt" style:font-size-asian="24pt" style:font-size-complex="24pt"/>
    </style:style>
    <style:style style:name="UbuntuCanonicalBlankTemplate-outline4" style:family="presentation" style:parent-style-name="UbuntuCanonicalBlankTemplate-outline3">
      <style:paragraph-properties fo:margin-left="4.8cm" fo:margin-right="0cm" fo:margin-top="0cm" fo:margin-bottom="0.2cm" fo:text-indent="-0.6cm"/>
      <style:text-properties fo:font-family="'MgOpen Cosmetica'" style:font-pitch="variable" fo:font-size="20pt" style:font-size-asian="20pt" style:font-size-complex="20pt"/>
    </style:style>
    <style:style style:name="UbuntuCanonicalBlankTemplate-outline5" style:family="presentation" style:parent-style-name="UbuntuCanonicalBlankTemplate-outline4">
      <style:paragraph-properties fo:margin-left="6cm" fo:margin-right="0cm" fo:margin-top="0cm" fo:margin-bottom="0.1cm" fo:text-indent="-0.6cm"/>
      <style:text-properties fo:font-family="'MgOpen Cosmetica'" style:font-pitch="variable" fo:font-size="20pt" style:font-size-asian="20pt" style:font-size-complex="20pt"/>
    </style:style>
    <style:style style:name="UbuntuCanonicalBlankTemplate-outline6" style:family="presentation" style:parent-style-name="UbuntuCanonicalBlankTemplate-outline5">
      <style:paragraph-properties fo:margin-left="7.2cm" fo:margin-right="0cm" fo:margin-top="0cm" fo:margin-bottom="0.1cm" fo:text-indent="-0.6cm"/>
      <style:text-properties fo:font-family="'MgOpen Cosmetica'" style:font-pitch="variable" fo:font-size="20pt" style:font-size-asian="20pt" style:font-size-complex="20pt"/>
    </style:style>
    <style:style style:name="UbuntuCanonicalBlankTemplate-outline7" style:family="presentation" style:parent-style-name="UbuntuCanonicalBlankTemplate-outline6">
      <style:paragraph-properties fo:margin-left="8.4cm" fo:margin-right="0cm" fo:margin-top="0cm" fo:margin-bottom="0.1cm" fo:text-indent="-0.6cm"/>
      <style:text-properties fo:font-family="'MgOpen Cosmetica'" style:font-pitch="variable" fo:font-size="20pt" style:font-size-asian="20pt" style:font-size-complex="20pt"/>
    </style:style>
    <style:style style:name="UbuntuCanonicalBlankTemplate-outline8" style:family="presentation" style:parent-style-name="UbuntuCanonicalBlankTemplate-outline7">
      <style:paragraph-properties fo:margin-left="9.6cm" fo:margin-right="0cm" fo:margin-top="0cm" fo:margin-bottom="0.1cm" fo:text-indent="-0.6cm"/>
      <style:text-properties fo:font-family="'MgOpen Cosmetica'" style:font-pitch="variable" fo:font-size="20pt" style:font-size-asian="20pt" style:font-size-complex="20pt"/>
    </style:style>
    <style:style style:name="UbuntuCanonicalBlankTemplate-outline9" style:family="presentation" style:parent-style-name="UbuntuCanonicalBlankTemplate-outline8">
      <style:paragraph-properties fo:margin-left="10.8cm" fo:margin-right="0cm" fo:margin-top="0cm" fo:margin-bottom="0.1cm" fo:text-indent="-0.6cm"/>
      <style:text-properties fo:font-family="'MgOpen Cosmetica'" style:font-pitch="variable" fo:font-size="20pt" style:font-size-asian="20pt" style:font-size-complex="20pt"/>
    </style:style>
    <style:style style:name="UbuntuCanonicalBlankTemplate-subtitle" style:family="presentation">
      <style:graphic-properties draw:stroke="none" draw:fill="none" draw:textarea-vertical-align="middle">
        <text:list-style style:name="UbuntuCanonicalBlank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CanonicalBlankTemplate-title" style:family="presentation">
      <style:graphic-properties draw:stroke="none" draw:fill="none" draw:textarea-vertical-align="middle">
        <text:list-style style:name="UbuntuCanonicalBlank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MgOpen Cosmetica'" style:font-pitch="variable" fo:font-size="32pt" fo:font-style="normal" fo:text-shadow="none" style:text-underline-style="none" fo:font-weight="bold" style:letter-kerning="true" style:font-family-asian="'MS Gothic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buntuCanonicalBlankTemplate-title">
      <style:graphic-properties draw:auto-grow-height="false" fo:min-height="3.507cm"/>
    </style:style>
    <style:style style:name="Mpr5" style:family="presentation" style:parent-style-name="UbuntuCanonicalBlankTemplate-backgroundobjects">
      <style:graphic-properties draw:stroke="none" draw:fill="none" draw:fill-color="#ffffff" draw:auto-grow-height="false" fo:min-height="1.449cm"/>
    </style:style>
    <style:style style:name="Mpr6" style:family="presentation" style:parent-style-name="UbuntuCanonicalBlankTemplate-backgroundobjects">
      <style:graphic-properties draw:stroke="none" draw:fill="none" draw:fill-color="#ffffff" draw:auto-grow-height="false" fo:min-height="1.485cm"/>
    </style:style>
    <style:style style:name="Mpr7" style:family="presentation" style:parent-style-name="UbuntuCanonicalBlank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buntuCanonicalBlankTemplate" style:page-layout-name="PM1" draw:style-name="Mdp1">
      <draw:frame presentation:style-name="Mpr4" draw:layer="backgroundobjects" svg:width="25.6cm" svg:height="2.806cm" svg:x="1.3cm" svg:y="0.694cm" presentation:class="title">
        <draw:text-box>
          <text:p text:style-name="MP4">Click to edit the title text format</text:p>
        </draw:text-box>
      </draw:frame>
      <draw:frame presentation:style-name="UbuntuCanonicalBlankTemplate-outline1" draw:layer="backgroundobjects" svg:width="25.6cm" svg:height="13.86cm" svg:x="1.3cm" svg:y="4cm" presentation:class="outline" presentation:placeholder="true">
        <draw:text-box/>
      </draw:frame>
      <draw:frame presentation:style-name="Mpr5" draw:text-style-name="MP5" draw:layer="backgroundobjects" svg:width="6.946cm" svg:height="0.886cm" svg:x="7.862cm" svg:y="19.744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.581cm" svg:height="0.837cm" svg:x="21.488cm" svg:y="19.577cm">
        <draw:image xlink:href="Pictures/100000000000012C0000002DCFEC0C60.png" xlink:type="simple" xlink:show="embed" xlink:actuate="onLoad">
          <text:p/>
        </draw:image>
      </draw:frame>
      <draw:frame draw:style-name="Mgr3" draw:text-style-name="MP6" draw:layer="backgroundobjects" svg:width="0.752cm" svg:height="21cm" svg:x="0cm" svg:y="0.001cm">
        <draw:image xlink:href="Pictures/1000000000000014000003F619DEF156.png" xlink:type="simple" xlink:show="embed" xlink:actuate="onLoad">
          <text:p/>
        </draw:image>
      </draw:frame>
      <presentation:notes style:page-layout-name="PM0">
        <draw:page-thumbnail presentation:style-name="UbuntuCanonicalBlankTemplate-title" draw:layer="backgroundobjects" svg:width="14.848cm" svg:height="11.136cm" svg:x="3.075cm" svg:y="2.257cm" presentation:class="page"/>
        <draw:frame presentation:style-name="UbuntuCanonicalBlankTemplat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7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6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7" draw:text-style-name="MP7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7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ndy Whitcroft</meta:initial-creator>
    <meta:creation-date>2010-01-13T21:20:57</meta:creation-date>
    <meta:editing-duration>PT11H04M59S</meta:editing-duration>
    <meta:editing-cycles>17</meta:editing-cycles>
    <dc:date>2010-05-27T10:58:46</dc:date>
    <dc:creator>Andy Whitcroft</dc:creator>
    <meta:generator>OpenOffice.org/3.2$Unix OpenOffice.org_project/320m12$Build-9483</meta:generator>
    <meta:document-statistic meta:object-count="56"/>
  </office:meta>
</office:document-meta>
</file>