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fo:min-height="13.61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Crack of the Day</text:p>
          </draw:text-box>
        </draw:frame>
        <draw:frame presentation:style-name="pr2" draw:layer="layout" svg:width="25.199cm" svg:height="13.609cm" svg:x="1.4cm" svg:y="5.039cm" presentation:class="subtitle">
          <draw:text-box>
            <text:p>“Cod, Skate, and Halibut”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What the crack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Mechanism to deliver the latest something</text:p>
                <text:list>
                  <text:list-item>
                    <text:p>Built from the tips of tree</text:p>
                  </text:list-item>
                  <text:list-item>
                    <text:p>Built <text:span text:style-name="T1">daily</text:span><text:span text:style-name="T2"> if the tree has changed</text:span></text:p>
                  </text:list-item>
                  <text:list-item>
                    <text:p><text:span text:style-name="T2">Allows users to experience and test the latest crack</text:span></text:p>
                  </text:list-item>
                </text:list>
                <text:p><text:span text:style-name="T2"/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What's in Stock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Mainline Builds</text:span></text:p>
                <text:list>
                  <text:list-item>
                    <text:p><text:span text:style-name="T2">Mostly we are building upstream trees</text:span></text:p>
                    <text:list>
                      <text:list-item>
                        <text:p><text:span text:style-name="T2">https://wiki.ubuntu.com/KernelTeam/MainlineBuilds</text:span></text:p>
                      </text:list-item>
                    </text:list>
                  </text:list-item>
                  <text:list-item>
                    <text:p><text:span text:style-name="T2">Allow comparative testing</text:span></text:p>
                  </text:list-item>
                  <text:list-item>
                    <text:p><text:span text:style-name="T2">linus/drm-next/drm-intel-next</text:span></text:p>
                  </text:list-item>
                </text:list>
              </text:list-item>
              <text:list-item>
                <text:p><text:span text:style-name="T2">Audio c-o-d</text:span></text:p>
                <text:list>
                  <text:list-item>
                    <text:p><text:span text:style-name="T2">LBM ba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What's not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PA Builds</text:p>
                <text:list>
                  <text:list-item>
                    <text:p>We want old and new builds</text:p>
                  </text:list-item>
                  <text:list-item>
                    <text:p>We want active builds for point releases</text:p>
                  </text:list-item>
                </text:list>
              </text:list-item>
              <text:list-item>
                <text:p>Supported</text:p>
                <text:list>
                  <text:list-item>
                    <text:p>We do not support these kernels</text:p>
                  </text:list-item>
                  <text:list-item>
                    <text:p>For testing only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Forestr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ree watcher: pulls various trees daily</text:p>
              </text:list-item>
              <text:list-item>
                <text:p>Looks for new tags and updated heads</text:p>
              </text:list-item>
              <text:list-item>
                <text:p>Triggers builds for publishi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Carpentr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ree builder: checks out the update</text:p>
              </text:list-item>
              <text:list-item>
                <text:p><text:span text:style-name="T1">Fixes</text:span><text:span text:style-name="T2"> trees to identify them (-999 et al)</text:span></text:p>
              </text:list-item>
              <text:list-item>
                <text:p><text:span text:style-name="T2">Actually builds the binary .debs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ublicit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ushes the built debs to the kernel-ppa web space</text:p>
                <text:list>
                  <text:list-item>
                    <text:p>http://kernel.ubuntu.com/~kernel-ppa/mainline/</text:p>
                  </text:list-item>
                </text:list>
              </text:list-item>
              <text:list-item>
                <text:p>Upates daily links</text:p>
              </text:list-item>
              <text:list-item>
                <text:p>Poops out an announcement emai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Whats coming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mb is doing manual pre-proposed kernels (~preN)</text:p>
                <text:list>
                  <text:list-item>
                    <text:p>You should be using them on your karmic and older releases</text:p>
                  </text:list-item>
                  <text:list-item>
                    <text:p>Will be in a kernel-ppa PPA shortly</text:p>
                  </text:list-item>
                </text:list>
              </text:list-item>
              <text:list-item>
                <text:p>Apw is doing test builds of development</text:p>
                <text:list>
                  <text:list-item>
                    <text:p>Again coming to kernel-ppa PPA short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Out There!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ip of Ubuntu repos (~codN)</text:p>
                <text:list>
                  <text:list-item>
                    <text:p>In an offical PPA</text:p>
                  </text:list-item>
                  <text:list-item>
                    <text:p>Self-upgrading</text:p>
                  </text:list-item>
                </text:list>
              </text:list-item>
              <text:list-item>
                <text:p>Suggestio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y Whitcroft</meta:initial-creator>
    <meta:creation-date>2010-01-13T23:54:59</meta:creation-date>
    <meta:editing-duration>PT00H53M22S</meta:editing-duration>
    <meta:editing-cycles>6</meta:editing-cycles>
    <dc:date>2010-01-14T09:27:10</dc:date>
    <dc:creator>Andy Whitcroft</dc:creator>
    <meta:generator>OpenOffice.org/3.1$Linux OpenOffice.org_project/310m19$Build-9420</meta:generator>
    <meta:document-statistic meta:object-count="57"/>
  </office:meta>
</office:document-meta>
</file>