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2.8020833333333335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ta1" style:family="table" style:master-page-name="PageStyle_5f_Template (copy me)">
      <style:table-properties table:display="true" style:writing-mode="lr-tb"/>
    </style:style>
    <style:style style:name="ta2" style:family="table" style:master-page-name="PageStyle_5f_Krillin #77 (20141002-d5938d7)">
      <style:table-properties table:display="true" style:writing-mode="lr-tb"/>
    </style:style>
    <style:style style:name="ta3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copy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 #77 (20141002-d5938d7)" table:style-name="ta2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/>
        <table:table-column table:style-name="co3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3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"/>
        <table:table-column table:style-name="co6" table:default-cell-style-name="ce15"/>
        <table:table-column table:style-name="co5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copy me)" style:display-name="PageStyle_Template (copy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